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nieuwbouwen van bedrijfsgebouwen aan Willem-Alexanderweg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, de beslistermijn te verlengen met een termijn van maximaal 6 weken:</text:p>
            <text:p text:style-name="common-al">Zaaknummer:  677477</text:p>
            <text:p text:style-name="common-al">Voor: Project “Nieuwbouw bedrijfsgebouwen” bestaande uit de activiteit Bouwen van een bouwwerk.</text:p>
            <text:p text:style-name="common-al">Locatie: Willem-Alexanderweg ongenummerd, Cothen</text:p>
            <text:p text:style-name="common-al">Door dit besluit is de nieuwe uiterste beslisdatum 28 maart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129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2  </meta:user-defined>
    <dc:language>nl</dc:language>
    <meta:user-defined meta:name="OVERHEIDop.locatietype/OVERHEIDop.gebiedsmarkering">Weg</meta:user-defined>
    <meta:user-defined meta:name="DC.title">Verlenging beslistermijn voor het nieuwbouwen van bedrijfsgebouwen aan Willem-Alexanderweg te Cot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98</meta:user-defined>
    <meta:user-defined meta:name="OVERHEIDop.GmbID/DC.identifier">gmb-2024-61298</meta:user-defined>
    <meta:user-defined meta:name="OVERHEIDop.versieInformatie"/>
  </office:meta>
</office:document-meta>
</file>