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zorgcentrum nabij Karel de Grotestraat 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, de beslistermijn te verlengen met een termijn van maximaal 6 weken:</text:p>
            <text:p text:style-name="common-al">Zaaknummer: 676716</text:p>
            <text:p text:style-name="common-al">Voor: Project “Oprichten zorgcentrum” bestaande uit de activiteiten: Bouwen van een bouwwerk, Strijdig gebruik (afwijken bestemmingsplan) en Maken of veranderen van een uitweg.</text:p>
            <text:p text:style-name="common-al">Locatie: nabij Karel de Grotestraat 1b, Wijk bij Duurstede</text:p>
            <text:p text:style-name="common-al">Door dit besluit is de nieuwe uiterste beslisdatum 27 maart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12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1  </meta:user-defined>
    <dc:language>nl</dc:language>
    <meta:user-defined meta:name="OVERHEIDop.locatietype/OVERHEIDop.gebiedsmarkering">Adres</meta:user-defined>
    <meta:user-defined meta:name="DC.title">Verlenging beslistermijn voor het oprichten van een zorgcentrum nabij Karel de Grotestraat 1b te Wijk bij Duurste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93</meta:user-defined>
    <meta:user-defined meta:name="OVERHEIDop.GmbID/DC.identifier">gmb-2024-61293</meta:user-defined>
    <meta:user-defined meta:name="OVERHEIDop.versieInformatie"/>
  </office:meta>
</office:document-meta>
</file>