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osselaarweg 19, 5684N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febr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leggen van een rijbak en het uitvoeren van grondwerkzaamhed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Locatie:</text:span>
          </text:p>
            <text:p text:style-name="common-al">Mosselaarweg 19, 5684NX Best</text:p>
            <text:p text:style-name="common-al">
            <text:span text:style-name="nadrukvet">Dossiernummer:</text:span>
          </text:p>
            <text:p text:style-name="common-al">Z2023-0000134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129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9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9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43</meta:user-defined>
    <meta:user-defined meta:name="DCTERMS.abstract">een besluit; Mosselaarweg 19, 5684NX Best</meta:user-defined>
    <dc:language>nl</dc:language>
    <meta:user-defined meta:name="OVERHEIDop.locatietype/OVERHEIDop.gebiedsmarkering">Punt</meta:user-defined>
    <meta:user-defined meta:name="DC.title">Besluit op een aanvraag voor een omgevingsvergunning, Mosselaarweg 19, 5684NX Bes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290</meta:user-defined>
    <meta:user-defined meta:name="OVERHEIDop.GmbID/DC.identifier">gmb-2024-61290</meta:user-defined>
    <meta:user-defined meta:name="OVERHEIDop.versieInformatie"/>
  </office:meta>
</office:document-meta>
</file>