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clusief ontheffing artikel 35 Alcoholwet en ontheffing artikel 87 RVV 1990 wegenverkeerswet (kenmerk 1061833) nabij Doctor van Noortstraat 154 Leidschendam straatcarnaval De Gaan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6 februari 2024 is aan Carnavalsvereniging De Gaanders een evenementenvergunning inclusief ontheffing artikel 35 Alcoholwet en ontheffing artikel 87 RVV 1990 wegenverkeerswet verleend voor het organiseren van de Carnavalsoptocht, en het Carnavals straatfeest op 10 februari 2024. De optocht is van 12.30 uur tot 16.00 uur route startpunt Stompwijkseweg 56 naar Leidschendam, en van Leidschendam terug naar Stompwijk. In het kader van de openbare orde en veiligheid zal vanaf de T splitsing Doctor van Noortstraat de Meerlaan tot aan de van Merodestraat worden afgesloten van 14.00 tot 20.00 uur in verband met het Carnavalsstraatfeest.</text:p>
            <text:p text:style-name="common-al">
            <text:span text:style-name="nadrukvet">Datum bekendmaking besluit: </text:span>6 februar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128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8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8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inclusief ontheffing artikel 35 Alcoholwet en ontheffing artikel 87 RVV 1990 wegenverkeerswet (kenmerk 1061833) nabij Doctor van Noortstraat 154 Leidschendam straatcarnaval De Gaanders</meta:user-defined>
    <meta:user-defined meta:name="DCTERMS.W3CDTF/DCTERMS.available">2024-02-08</meta:user-defined>
    <meta:user-defined meta:name="DCTERMS.W3CDTF/OVERHEIDop.jaargang">2024</meta:user-defined>
    <meta:user-defined meta:name="OVERHEIDop.externeBijlage">plattegrond evenement|exb-2024-5865</meta:user-defined>
    <meta:user-defined meta:name="OVERHEIDop.publicationIssue">61288</meta:user-defined>
    <meta:user-defined meta:name="OVERHEIDop.GmbID/DC.identifier">gmb-2024-61288</meta:user-defined>
    <meta:user-defined meta:name="OVERHEIDop.versieInformatie"/>
  </office:meta>
</office:document-meta>
</file>