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agrarisch bedrijfsgebouw aan Rijndijk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Burgemeester en wethouders van Wijk bij Duurstede hebben besloten voor de volgende aanvraag, de beslistermijn te verlengen met een termijn van maximaal 6 weken:</text:p>
            <text:p text:style-name="common-al">Zaaknummer:  673485</text:p>
            <text:p text:style-name="common-al">Voor: Project “Oprichten agrarisch bedrijfsgebouw” bestaande uit de activiteit Bouwen van een bouwwerk.</text:p>
            <text:p text:style-name="common-al">Locatie: Rijndijk 3, (3962 MX) Wijk bij Duurstede</text:p>
            <text:p text:style-name="common-al">Door dit besluit is de nieuwe uiterste beslisdatum 26 maart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128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0  </meta:user-defined>
    <dc:language>nl</dc:language>
    <meta:user-defined meta:name="OVERHEIDop.locatietype/OVERHEIDop.gebiedsmarkering">Adres</meta:user-defined>
    <meta:user-defined meta:name="DC.title">Verlenging beslistermijn voor het oprichten van een agrarisch bedrijfsgebouw aan Rijndijk 3 te Wijk bij Duurste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84</meta:user-defined>
    <meta:user-defined meta:name="OVERHEIDop.GmbID/DC.identifier">gmb-2024-61284</meta:user-defined>
    <meta:user-defined meta:name="OVERHEIDop.versieInformatie"/>
  </office:meta>
</office:document-meta>
</file>