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Gemeente Haarlem, verlengen beslistermijn omgevingsvergunning, Steve Bikostraat 70 2033DV Haarlem, 0392-2023-0131374, het kappen van één boom in de achtertuin, doordat de boom dicht bij de schutting staat wordt overlast veroorzaakt, verzonden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2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31374</meta:user-defined>
    <meta:user-defined meta:name="DCTERMS.abstract">Het kappen van één boom in de achtertuin, doordat de boom dicht bij de schutting staat wordt overlast veroorzaakt.</meta:user-defined>
    <dc:language>nl</dc:language>
    <meta:user-defined meta:name="OVERHEIDop.locatietype/OVERHEIDop.gebiedsmarkering">Punt</meta:user-defined>
    <meta:user-defined meta:name="DC.title">Rectificatie, Gemeente Haarlem, verlengen beslistermijn omgevingsvergunning, Steve Bikostraat 70 2033DV Haarlem, 0392-2023-0131374, het kappen van één boom in de achtertuin, doordat de boom dicht bij de schutting staat wordt overlast veroorzaakt, verzonden 01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78</meta:user-defined>
    <meta:user-defined meta:name="OVERHEIDop.GmbID/DC.identifier">gmb-2024-61278</meta:user-defined>
    <meta:user-defined meta:name="OVERHEIDop.versieInformatie"/>
  </office:meta>
</office:document-meta>
</file>