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kendmaking Voertuigwrak Zoeterme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 </text:p>
            <text:p text:style-name="common-al"> Gelet op bovengenoemd artikel roepen wij de eigenaar of houder van dit voertuig op deze binnen veertien dagen na publicatie van deze bekendmaking te verwijderen. Indien het voertuig niet binnen de door ons gestelde termijn is verwijderd zullen wij op de grond<text:span text:style-name="nadrukcur"/>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p>
            <text:p text:style-name="common-al"> Voor eventuele vragen kan contact worden opgenomen met Team Handhaving via 14079.</text:p>
            <text:p text:style-name="last-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Karel Doormanlaan 227</text:p>
                  </table:table-cell>
                  <table:table-cell table:style-name="entry" table:number-rows-spanned="1" table:number-columns-spanned="1">
                    <text:p text:style-name="table_al">32-PG-FT</text:p>
                  </table:table-cell>
                  <table:table-cell table:style-name="entry" table:number-rows-spanned="1" table:number-columns-spanned="1">
                    <text:p text:style-name="table_al">Renault, Megane </text:p>
                  </table:table-cell>
                  <table:table-cell table:style-name="entry" table:number-rows-spanned="1" table:number-columns-spanned="1">
                    <text:p text:style-name="table_al">Beige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127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7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7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meta:user-defined>
    <meta:user-defined meta:name="DCTERMS.W3CDTF/DCTERMS.available">2024-02-08</meta:user-defined>
    <meta:user-defined meta:name="DCTERMS.W3CDTF/OVERHEIDop.jaargang">2024</meta:user-defined>
    <meta:user-defined meta:name="OVERHEIDop.publicationIssue">61277</meta:user-defined>
    <meta:user-defined meta:name="OVERHEIDop.GmbID/DC.identifier">gmb-2024-61277</meta:user-defined>
    <meta:user-defined meta:name="OVERHEIDop.versieInformatie"/>
  </office:meta>
</office:document-meta>
</file>