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fvoerkanaal voor een houtkachel aan Tjalk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5267</text:p>
            <text:p text:style-name="common-al">Voor : Afvoerkanaal houtkachel</text:p>
            <text:p text:style-name="common-al">Locatie : Tjalk 1, (3961 KX) Wijk bij Duurstede</text:p>
            <text:p text:style-name="common-al">Verzenddatum : 3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7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9  </meta:user-defined>
    <dc:language>nl</dc:language>
    <meta:user-defined meta:name="OVERHEIDop.locatietype/OVERHEIDop.gebiedsmarkering">Adres</meta:user-defined>
    <meta:user-defined meta:name="DC.title">Toestemming voor een afvoerkanaal voor een houtkachel aan Tjalk 1 te Wijk bij Duurstede</meta:user-defined>
    <meta:user-defined meta:name="DCTERMS.W3CDTF/DCTERMS.available">2024-02-08</meta:user-defined>
    <meta:user-defined meta:name="DCTERMS.W3CDTF/OVERHEIDop.jaargang">2024</meta:user-defined>
    <meta:user-defined meta:name="OVERHEIDop.publicationIssue">61270</meta:user-defined>
    <meta:user-defined meta:name="OVERHEIDop.GmbID/DC.identifier">gmb-2024-61270</meta:user-defined>
    <meta:user-defined meta:name="OVERHEIDop.versieInformatie"/>
  </office:meta>
</office:document-meta>
</file>