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Plataanlaan 57, 3741W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lataanlaan 57, 3741WE Baarn</text:span>, het realiseren van een lift (06-02-2024)</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126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6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6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5473</meta:user-defined>
    <meta:user-defined meta:name="DCTERMS.abstract">het realiseren van een lift</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Plataanlaan 57, 3741WE Baarn</meta:user-defined>
    <meta:user-defined meta:name="DCTERMS.W3CDTF/DCTERMS.available">2024-02-08</meta:user-defined>
    <meta:user-defined meta:name="DCTERMS.W3CDTF/OVERHEIDop.jaargang">2024</meta:user-defined>
    <meta:user-defined meta:name="OVERHEIDop.publicationIssue">61268</meta:user-defined>
    <meta:user-defined meta:name="OVERHEIDop.GmbID/DC.identifier">gmb-2024-61268</meta:user-defined>
    <meta:user-defined meta:name="OVERHEIDop.versieInformatie"/>
  </office:meta>
</office:document-meta>
</file>