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parasols en windschermen op het Waagterras, [DVT00E10479] Deventer E 10479, Brink 35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4</text:p>
            <text:p text:style-name="common-al">
            <text:span text:style-name="nadrukvet">Locatie:</text:span> [DVT00E10479] Deventer E 10479, Brink 35, 7411BT Deventer</text:p>
            <text:p text:style-name="common-al">
            <text:span text:style-name="nadrukvet">Zaakomschrijving:</text:span> het plaatsen van parasols en windschermen op het Waagterras</text:p>
            <text:p text:style-name="common-al">
            <text:span text:style-name="nadrukvet">Zaaknummer:</text:span> Z2024-000008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2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9</meta:user-defined>
    <meta:user-defined meta:name="DCTERMS.abstract">het plaatsen van parasols en windschermen op het Waag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arasols en windschermen op het Waagterras, [DVT00E10479] Deventer E 10479, Brink 35, 7411BT Devent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65</meta:user-defined>
    <meta:user-defined meta:name="OVERHEIDop.GmbID/DC.identifier">gmb-2024-61265</meta:user-defined>
    <meta:user-defined meta:name="OVERHEIDop.versieInformatie"/>
  </office:meta>
</office:document-meta>
</file>