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handelen in strijd met de regels ruimtelijke ordening t.b.v. functiewijziging naar kamergewijze verhuur voor een periode van 3 jaar, Denemarkenlaan 83 2711E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ngde beslistermijn 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 Zaakgegevens </text:span>
          </text:p>
            <text:p text:style-name="common-al">Het zaaknummer: 2023-110792</text:p>
            <text:p text:style-name="common-al">Het product: Omgevingsvergunning</text:p>
            <text:p text:style-name="common-al">De omschrijving van de zaak:het handelen in strijd met de regels ruimtelijke ordening t.b.v. functiewijziging naar kamergewijze verhuur voor een periode van 3 jaar</text:p>
            <text:p text:style-name="common-al">De ontvangstdatum van de zaak: 27-10-2023</text:p>
            <text:p text:style-name="common-al">De globale locatie: Denemarkenlaan 83 2711EN Zoetermeer</text:p>
            <text:p text:style-name="common-al">
            <text:span text:style-name="nadrukvet"> Besluitgegevens </text:span>
          </text:p>
            <text:p text:style-name="common-al">De besluitdatum: 06-02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1264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26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26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110792</meta:user-defined>
    <meta:user-defined meta:name="DCTERMS.abstract">het handelen in strijd met de regels ruimtelijke ordening t.b.v. functiewijziging naar kamergewijze verhuur voor een periode van 3 jaar</meta:user-defined>
    <dc:language>nl</dc:language>
    <meta:user-defined meta:name="OVERHEIDop.locatietype/OVERHEIDop.gebiedsmarkering">Punt</meta:user-defined>
    <meta:user-defined meta:name="DC.title">Kennisgeving termijnverlenging Omgevingsvergunning voor het handelen in strijd met de regels ruimtelijke ordening t.b.v. functiewijziging naar kamergewijze verhuur voor een periode van 3 jaar, Denemarkenlaan 83 2711EN Zoetermeer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264</meta:user-defined>
    <meta:user-defined meta:name="OVERHEIDop.GmbID/DC.identifier">gmb-2024-61264</meta:user-defined>
    <meta:user-defined meta:name="OVERHEIDop.versieInformatie"/>
  </office:meta>
</office:document-meta>
</file>