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Oost Hoogezand, Verleende omgevingsvergunning (reguliere procedure) 19521362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aat Oost Hoogezand, kadastraal bekend als gemeente Hoogezand, sectie F, perceelnummer 3960, voor het kappen van 13 essen, 6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2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urg. v. Roijenstraat Oost Hoogezand, Verleende omgevingsvergunning (reguliere procedure) 19521362296</meta:user-defined>
    <meta:user-defined meta:name="DCTERMS.W3CDTF/DCTERMS.available">2024-02-08</meta:user-defined>
    <meta:user-defined meta:name="DCTERMS.W3CDTF/OVERHEIDop.jaargang">2024</meta:user-defined>
    <meta:user-defined meta:name="OVERHEIDop.publicationIssue">61260</meta:user-defined>
    <meta:user-defined meta:name="OVERHEIDop.GmbID/DC.identifier">gmb-2024-61260</meta:user-defined>
    <meta:user-defined meta:name="OVERHEIDop.versieInformatie"/>
  </office:meta>
</office:document-meta>
</file>