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aampartij voorzijde vervangen, Kampweg 8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8 februari 2024</text:p>
            <text:p text:style-name="common-al">Activiteit: Raampartij aan de voorzijde van het huis vervangen door twee openslaande deuren </text:p>
            <text:p text:style-name="common-al">Adres: Kampweg 8 in Bunnik</text:p>
            <text:p text:style-name="common-al">WABO-Wabonummer: OV 1281593</text:p>
            <text:p text:style-name="common-al">Datum ontvangst aanvraag: 3 februari 2024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6125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25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25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raampartij voorzijde vervangen, Kampweg 8 in Bunnik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250</meta:user-defined>
    <meta:user-defined meta:name="OVERHEIDop.GmbID/DC.identifier">gmb-2024-61250</meta:user-defined>
    <meta:user-defined meta:name="OVERHEIDop.versieInformatie"/>
  </office:meta>
</office:document-meta>
</file>