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leine windmolen aan de Greate Buorren 2, 9024 EJ Weidum (OV-2024-0008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leine windmolen aan de Greate Buorren 2, 9024 EJ Weidum. Bij ons geregistreerd onder kenmerk: OV-2024-0008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2-2024. De gemeente Leeuwarden neemt daarover waarschijnlijk voor 0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aee5be0a-fbd8-4d33-81f2-af335c5e420e</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2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00</meta:user-defined>
    <dc:language>nl</dc:language>
    <meta:user-defined meta:name="OVERHEIDop.locatietype/OVERHEIDop.gebiedsmarkering">Punt</meta:user-defined>
    <meta:user-defined meta:name="DC.title">Aanvraag omgevingsvergunning voor het plaatsen van een kleine windmolen aan de Greate Buorren 2, 9024 EJ Weidum (OV-2024-000800)</meta:user-defined>
    <meta:user-defined meta:name="DCTERMS.W3CDTF/DCTERMS.available">2024-02-08</meta:user-defined>
    <meta:user-defined meta:name="DCTERMS.W3CDTF/OVERHEIDop.jaargang">2024</meta:user-defined>
    <meta:user-defined meta:name="OVERHEIDop.publicationIssue">61241</meta:user-defined>
    <meta:user-defined meta:name="OVERHEIDop.GmbID/DC.identifier">gmb-2024-61241</meta:user-defined>
    <meta:user-defined meta:name="OVERHEIDop.versieInformatie"/>
  </office:meta>
</office:document-meta>
</file>