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diend: het plaatsen van een schuifdak op bestaande aanbouw met plat dak., Baanakker 4, 1483 VV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aanakker 4, 1483 VV De Rijp<text:span text:style-name="nadrukvet">; </text:span>het plaatsen van een schuifdak op bestaande aanbouw met plat dak.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Bouwactiviteit (omgevingsplan), 	</text:p>
              </text:list-item>
            </text:list>
            <text:p text:style-name="common-al">
            
          </text:p>
            <text:p text:style-name="common-al">Datum ontvangst: 02-02-2024</text:p>
            <text:p text:style-name="common-al">Zaaknummer: 0000612535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123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23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23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2535</meta:user-defined>
    <dc:language>nl</dc:language>
    <meta:user-defined meta:name="OVERHEIDop.locatietype/OVERHEIDop.gebiedsmarkering">Punt</meta:user-defined>
    <meta:user-defined meta:name="DC.title">Omgevingsvergunning ingediend: het plaatsen van een schuifdak op bestaande aanbouw met plat dak., Baanakker 4, 1483 VV De Rijp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238</meta:user-defined>
    <meta:user-defined meta:name="OVERHEIDop.GmbID/DC.identifier">gmb-2024-61238</meta:user-defined>
    <meta:user-defined meta:name="OVERHEIDop.versieInformatie"/>
  </office:meta>
</office:document-meta>
</file>