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style:style style:family="table-column" style:parent-style-name="colspec" style:name="id1-3-2-4-85-6-1-1">
      <style:table-column-properties/>
    </style:style>
    <style:style style:family="table-column" style:parent-style-name="colspec" style:name="id1-3-2-4-85-6-1-2">
      <style:table-column-properties/>
    </style:style>
    <style:style style:family="table-column" style:parent-style-name="colspec" style:name="id1-3-2-4-85-6-1-3">
      <style:table-column-properties/>
    </style:style>
    <style:style style:family="table-column" style:parent-style-name="colspec" style:name="id1-3-2-4-85-6-1-4">
      <style:table-column-properties/>
    </style:style>
    <style:style style:family="table-column" style:parent-style-name="colspec" style:name="id1-3-2-4-85-6-1-5">
      <style:table-column-properties/>
    </style:style>
    <style:style style:family="table-column" style:parent-style-name="colspec" style:name="id1-3-2-4-85-6-1-6">
      <style:table-column-properties/>
    </style:style>
    <text:list-style style:name="id1-3-2-4-85-6-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6-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6-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6-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6-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6-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6-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6-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6-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6-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6-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6-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6-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6-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6-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6-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6-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5-6-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5-6-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5-6-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5-6-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5-6-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Omgevingsdienst Rivierenland – gemeente T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Tiel</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Omgevingsdienst Riviereland;</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Rivierenland;</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6-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6-3-3">
                    <text:number>c.</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Tiel, [naam directeur], directeur omgevingsdienst Rivierenland”.</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
          </text:section>
          <text:section text:name="artikel_id1-3-2-2-9" text:style-name="artikel">
            <text:p text:style-name="artikel_kop_titel"><text:span text:style-name="artikel_kop_label">Artikel</text:span> <text:span text:style-name="artikel_kop_nr">9</text:span> Overdracht </text:p>
            <text:p text:style-name="al">Met ingang van de inwerkingtreding van dit besluit worden alle eerder genomen besluiten waarin algemeen mandaat wordt verleend aan de directeur ingetrokken zijnde [……]. Met dien verstande dat besluiten door de directeur namens het college van Burgermeester en Wethouders en/of de Burgermeester van de gemeente [.....} genomen besluiten op basis van mandaatbesluit […..] van kracht blijven. </text:p>
          </text:section>
          <text:section text:name="artikel_id1-3-2-2-10" text:style-name="artikel">
            <text:p text:style-name="artikel_kop_titel"><text:span text:style-name="artikel_kop_label">Artikel</text:span> <text:span text:style-name="artikel_kop_nr">10</text:span> Citeerwijze</text:p>
            <text:p text:style-name="al">Dit besluit wordt aangehaald als: Mandaatbesluit 8 Januari 2024. </text:p>
          </text:section>
        </text:section>
        <text:section text:name="regeling-sluiting_id1-3-2-3" text:style-name="regeling-sluiting">
          <text:section text:name="ondertekening_id1-3-2-3-1">
            <text:p><text:span text:style-name="functie">Aldus besloten op 30 januari 2024 te Tiel,</text:span></text:p>
          </text:section>
          <text:section text:name="ondertekening_id1-3-2-3-2">
            <text:p><text:span text:style-name="functie">Burgemeester en wethouders van gemeente Tiel,</text:span></text:p>
          </text:section>
          <text:section text:name="ondertekening_id1-3-2-3-3">
            <text:p><text:span text:style-name="functie">Secretaris</text:span></text:p>
          </text:section>
          <text:section text:name="ondertekening_id1-3-2-3-4">
            <text:p><text:span text:style-name="functie">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Omgevingswet treedt per 1 januari 2024 in werking. Om deze reden dient het mandaatbesluit uit 2019 te worden herijkt. Vanaf 1 januar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8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68">
            <text:list-item text:style-override="id1-3-2-4-68-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4-68-2">
              <text:number>•</text:number>
              <text:p text:style-name="al">
              <text:span text:style-name="nadrukcur">Takenpakket </text:span>
            </text:p>
              <text:p text:style-name="al">Het werkprogramma blijft altijd leidend, wat betreft de omvang van het takenpakket van de omgevingsdienst. Louter de grondslag voor het doen uitvoeren van de taken is gelegen in het mandaat. De omgevingsdienst kan om deze reden uitsluitend namens het bestuursorgaan besluiten, indien het product ook is opgenomen in het werkprogramma. </text:p>
            </text:list-item>
            <text:list-item text:style-override="id1-3-2-4-68-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Overdracht </text:span>
        </text:p>
          <text:p text:style-name="al">In dit artikel is aangegeven wat de norm is voor alle eerder genomen besluiten waarin algemeen mandaat wordt verleend aan de directeur. </text:p>
          <text:p text:style-name="al"/>
          <text:p text:style-name="al">
          <text:span text:style-name="nadrukvet">Artikel 10 Citeerwijze</text:span>
        </text:p>
          <text:p text:style-name="al">In dit artikel wordt de naamaanduiding van het Algemeen mandaatbesluit aangegeven.</text:p>
          <text:section text:name="bijlage_id1-3-2-4-85" text:style-name="bijlage">
            <text:p text:style-name="bijlage_top"/>
            <text:p text:style-name="hoofdstuk_kop"><text:span text:style-name="label"> Bijlage </text:span> <text:span text:style-name="nr">2</text:span> 
              <text:span text:style-name="nadrukvet">lijst van bevoegdheden - Algemene wet bestuursrecht, Omgevingswet en overige bijzondere wetten</text:span>
            </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Tiel heeft gemandateerd aan de directeur van de Omgevingsdienst Rivierenland, waarbij een ‘X’ betekent dat de betreffende bevoegdheid is gemandateerd. In de kolom ‘begrenzing’ is, indien van toepassing, vermeld tot welke omvang de gemandateerde bevoegdheid is begrensd. </text:p>
            <text:p text:style-name="al"/>
            <text:section text:name="table_id1-3-2-4-85-6" text:style-name="table">
              <text:p text:style-name="table_top"/>
              <table:table table:style-name="tgroup">
                <table:table-column table:style-name="id1-3-2-4-85-6-1-1"/>
                <table:table-column table:style-name="id1-3-2-4-85-6-1-2"/>
                <table:table-column table:style-name="id1-3-2-4-85-6-1-3"/>
                <table:table-column table:style-name="id1-3-2-4-85-6-1-4"/>
                <table:table-column table:style-name="id1-3-2-4-85-6-1-5"/>
                <table:table-column table:style-name="id1-3-2-4-85-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list text:style-name="id1-3-2-4-85-6-1-8-1-1-1">
                      <text:list-item text:style-override="id1-3-2-4-85-6-1-8-1-1-1-1">
                        <text:number>1.</text:number>
                        <text:p text:style-name="table_al"/>
                      </text:list-item>
                    </text:list>
                  </table:table-cell>
                  <table:table-cell table:style-name="cell_frame_all" table:number-rows-spanned="1" table:number-columns-spanned="1">
                    <text:p text:style-name="table_al">Beslissen op aanvragen omgevingsvergunning, het behandelen van meldingen,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6-1-8-2-1-1">
                      <text:list-item text:style-override="id1-3-2-4-85-6-1-8-2-1-1-1">
                        <text:number>2.</text:number>
                        <text:p text:style-name="table_al"/>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6-1-8-3-1-1">
                      <text:list-item text:style-override="id1-3-2-4-85-6-1-8-3-1-1-1">
                        <text:number>3.</text:number>
                        <text:p text:style-name="table_al"/>
                      </text:list-item>
                    </text:list>
                  </table:table-cell>
                  <table:table-cell table:style-name="cell_frame_all" table:number-rows-spanned="1" table:number-columns-spanned="1">
                    <text:p text:style-name="table_al">Beslissen op een verzoek om nadeelcompensatie met vooraf overleg met de gemeent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6-1-8-4-1-1">
                      <text:list-item text:style-override="id1-3-2-4-85-6-1-8-4-1-1-1">
                        <text:number>4.</text:number>
                        <text:p text:style-name="table_al"/>
                      </text:list-item>
                    </text:list>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6-1-8-5-1-1">
                      <text:list-item text:style-override="id1-3-2-4-85-6-1-8-5-1-1-1">
                        <text:number>5.</text:number>
                        <text:p text:style-name="table_al"/>
                      </text:list-item>
                    </text:list>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5-6-1-8-6-1-1">
                      <text:list-item text:style-override="id1-3-2-4-85-6-1-8-6-1-1-1">
                        <text:number>6.</text:number>
                        <text:p text:style-name="table_al"/>
                      </text:list-item>
                    </text:list>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6-1-8-7-1-1">
                      <text:list-item text:style-override="id1-3-2-4-85-6-1-8-7-1-1-1">
                        <text:number>7.</text:number>
                        <text:p text:style-name="table_al"/>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5-6-1-8-8-1-1">
                      <text:list-item text:style-override="id1-3-2-4-85-6-1-8-8-1-1-1">
                        <text:number>8.</text:number>
                        <text:p text:style-name="table_al"/>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5-6-1-8-9-1-1">
                      <text:list-item text:style-override="id1-3-2-4-85-6-1-8-9-1-1-1">
                        <text:number>9.</text:number>
                        <text:p text:style-name="table_al"/>
                      </text:list-item>
                    </text:list>
                  </table:table-cell>
                  <table:table-cell table:style-name="cell_frame_all" table:number-rows-spanned="1" table:number-columns-spanned="1">
                    <text:p text:style-name="table_al">Het nemen van besluiten op grond van of krachtens de Wet open overheid (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6-1-8-10-1-1">
                      <text:list-item text:style-override="id1-3-2-4-85-6-1-8-10-1-1-1">
                        <text:number>10.</text:number>
                        <text:p text:style-name="table_al"/>
                      </text:list-item>
                    </text:list>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5-6-1-8-11-1-1">
                      <text:list-item text:style-override="id1-3-2-4-85-6-1-8-11-1-1-1">
                        <text:number>11.</text:number>
                        <text:p text:style-name="table_al"/>
                      </text:list-item>
                    </text:list>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5-6-1-8-12-1-1">
                      <text:list-item text:style-override="id1-3-2-4-85-6-1-8-12-1-1-1">
                        <text:number>12.</text:number>
                        <text:p text:style-name="table_al"/>
                      </text:list-item>
                    </text:list>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12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315182</meta:user-defined>
    <meta:user-defined meta:name="DCTERMS.alternative">Mandaatbesluit 8 Januari 2024</meta:user-defined>
    <dc:language>nl</dc:language>
    <meta:user-defined meta:name="OVERHEIDop.locatietype/OVERHEIDop.gebiedsmarkering">Gemeente</meta:user-defined>
    <meta:user-defined meta:name="DC.title">Mandaatbesluit Omgevingsdienst Rivierenland – gemeente Tiel</meta:user-defined>
    <meta:user-defined meta:name="DCTERMS.W3CDTF/DCTERMS.available">2024-02-08</meta:user-defined>
    <meta:user-defined meta:name="DCTERMS.W3CDTF/OVERHEIDop.jaargang">2024</meta:user-defined>
    <meta:user-defined meta:name="OVERHEIDop.publicationIssue">61236</meta:user-defined>
    <meta:user-defined meta:name="OVERHEIDop.betreftRegeling">CVDR715224_1</meta:user-defined>
    <meta:user-defined meta:name="OVERHEIDop.GmbID/DC.identifier">gmb-2024-61236</meta:user-defined>
    <meta:user-defined meta:name="xs:date/OVERHEIDop.startdatum">2024-02-09</meta:user-defined>
    <meta:user-defined meta:name="OVERHEIDop.versieInformatie"/>
  </office:meta>
</office:document-meta>
</file>