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Achteres 10 en 10a 7683 SW Den Ham, het realiseren van woningsplitsing, ontvangen 05-02-2024, zaaknummer TR-Z2024-0002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Achteres 10 en 10a 7683 SW Den Ham</text:p>
            <text:p text:style-name="common-al">
            <text:span text:style-name="nadrukvet">Project:</text:span> het realiseren van woningsplitsing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123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3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3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0237</meta:user-defined>
    <meta:user-defined meta:name="DCTERMS.abstract">het realiseren van woningsplit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vergunning, Achteres 10 en 10a 7683 SW Den Ham, het realiseren van woningsplitsing, ontvangen 05-02-2024, zaaknummer TR-Z2024-000237</meta:user-defined>
    <meta:user-defined meta:name="DCTERMS.W3CDTF/DCTERMS.available">2024-02-14</meta:user-defined>
    <meta:user-defined meta:name="DCTERMS.W3CDTF/OVERHEIDop.jaargang">2024</meta:user-defined>
    <meta:user-defined meta:name="OVERHEIDop.publicationIssue">61233</meta:user-defined>
    <meta:user-defined meta:name="OVERHEIDop.GmbID/DC.identifier">gmb-2024-61233</meta:user-defined>
    <meta:user-defined meta:name="OVERHEIDop.versieInformatie"/>
  </office:meta>
</office:document-meta>
</file>