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realiseren van een kapconstructie voor stijgpunt 1, 5 &amp;amp; 9 ter aanvulling op zaak 1215146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kapconstructie van de stijgpunten 1, 5 en 9 op de locatie OV Terminal en Plaza - Schiphol. Datum besluit: 30 januari 2024 Aanvrager: BAM Infraconsult B.V. Zaaknummer: 124361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5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2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537</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realiseren van een kapconstructie voor stijgpunt 1, 5 &amp;amp; 9 ter aanvulling op zaak 12151469</meta:user-defined>
    <meta:user-defined meta:name="OVERHEIDop.datumEindeReactietermijn">2024-03-13</meta:user-defined>
    <meta:user-defined meta:name="OVERHEIDop.terinzageleggingBG">https://mozardloket.odnzkg.nl/mozard/!suite42.scherm1260?mObj=1357537</meta:user-defined>
    <meta:user-defined meta:name="DCTERMS.W3CDTF/DCTERMS.available">2024-02-08</meta:user-defined>
    <meta:user-defined meta:name="DCTERMS.W3CDTF/OVERHEIDop.jaargang">2024</meta:user-defined>
    <meta:user-defined meta:name="OVERHEIDop.publicationIssue">61229</meta:user-defined>
    <meta:user-defined meta:name="OVERHEIDop.GmbID/DC.identifier">gmb-2024-61229</meta:user-defined>
    <meta:user-defined meta:name="OVERHEIDop.versieInformatie"/>
  </office:meta>
</office:document-meta>
</file>