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office:automatic-styles>
  <office:body>
    <office:text>
      <text:p text:style-name="new_page_staatscourant"/>
      <text:p text:style-name="single-kop-titel">NOTA MINIMAREGELINGEN 2024, GEMEENTE BRUMMEN</text:p>
      <text:section text:name="regeling_id1-3-2" text:style-name="regeling">
        <text:section text:name="aanhef_id1-3-2-1" text:style-name="aanhef">
          <text:section text:name="preambule_id1-3-2-1-1" text:style-name="preambule">
            <text:p text:style-name="al">Kenmerk Z092257/D420974</text:p>
            <text:p text:style-name="al"/>
            <text:p text:style-name="al">DE RAAD VAN DE GEMEENTE BRUMMEN,</text:p>
            <text:p text:style-name="al">Gelezen het voorstel van het college van burgemeester en wethouders van 21 november 2023 met kenmerk D420944;</text:p>
            <text:p text:style-name="al">Gehoord het behandeladvies van het Forum van 07 december 2023;</text:p>
            <text:p text:style-name="al">HEEFT BESLOTEN:</text:p>
            <text:p text:style-name="al"/>
            <text:list text:style-name="id1-3-2-1-1-8">
              <text:list-item text:style-override="id1-3-2-1-1-8-1">
                <text:number>1.</text:number>
                <text:p text:style-name="al">De nota minimaregelingen 2024 vast te stellen.</text:p>
              </text:list-item>
              <text:list-item text:style-override="id1-3-2-1-1-8-2">
                <text:number>2.</text:number>
                <text:p text:style-name="al">Vanaf 1 januari 2024 geen tegemoetkoming voor Diftar en rioolheffing te verstrekken en gedurende drie jaar overgangsrecht toe te passen.</text:p>
              </text:list-item>
            </text:list>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span text:style-name="artikel_kop_nr"/> </text:p>
              <text:p text:style-name="al">Voor u ligt de nota minimaregelingen 2024 van de gemeente Brummen. Met deze nota wordt in 2024 praktische invulling gegevens aan de regelingen voor minima binnen de kaders zoals vastgesteld in de integrale nota ‘ondersteuning van mensen met een laag inkomen en/of financiële problemen’.</text:p>
              <text:p text:style-name="al"/>
            </text:section>
            <text:p text:style-name="hoofdstuk_bottom"/>
          </text:section>
          <text:section text:name="hoofdstuk_id1-3-2-2-2" text:style-name="hoofdstuk">
            <text:p text:style-name="hoofdstuk_kop"><text:span text:style-name="label">2.</text:span> REGELINGEN VOOR HET GEZIN EN VOLWASSENEN</text:p>
            <text:section text:name="artikel_id1-3-2-2-2-2" text:style-name="artikel">
              <text:p text:style-name="artikel_kop_titel"><text:span text:style-name="artikel_kop_label">2.1</text:span> Overgangsregeling bijdrage Diftar en rioolheffing.</text:p>
              <text:p text:style-name="al">Vanaf 1 januari 2024 is het niet meer mogelijk vergoeding voor Diftar en rioolheffing te verstrekken. </text:p>
              <text:p text:style-name="al">Huishoudens met inkomen tot 100% van de bijstandsnorm komen in aanmerking voor kwijtschelding via Tribuut. Huishoudens met inkomen 100 – 130% van de bijstandsnorm komen voor overgangsrecht in aanmerking onder de volgende voorwaarden:</text:p>
              <text:list text:style-name="id1-3-2-2-2-2-4">
                <text:list-item text:style-override="id1-3-2-2-2-2-4-1">
                  <text:number>-</text:number>
                  <text:p text:style-name="al">In 2023 een tegemoetkoming hebben ontvangen.</text:p>
                </text:list-item>
                <text:list-item text:style-override="id1-3-2-2-2-2-4-2">
                  <text:number>-</text:number>
                  <text:p text:style-name="al">In de periode van het overgangsrecht in de gemeente, op 1 januari van ieder kalenderjaar, woonachtig zijn.</text:p>
                </text:list-item>
              </text:list>
              <text:p text:style-name="al"/>
              <text:p text:style-name="al">De hoogte van de tegemoetkoming wordt in drie jaar afgebouwd en verloopt als volgt:</text:p>
              <text:list text:style-name="id1-3-2-2-2-2-7">
                <text:list-item text:style-override="id1-3-2-2-2-2-7-1">
                  <text:number>-</text:number>
                  <text:p text:style-name="al">€ 421,- (100%) in 2024,</text:p>
                </text:list-item>
                <text:list-item text:style-override="id1-3-2-2-2-2-7-2">
                  <text:number>-</text:number>
                  <text:p text:style-name="al">€ 211,- (50%) in 2025,</text:p>
                </text:list-item>
                <text:list-item text:style-override="id1-3-2-2-2-2-7-3">
                  <text:number>-</text:number>
                  <text:p text:style-name="al">€ 106,- (25%) in 2026.</text:p>
                </text:list-item>
              </text:list>
              <text:p text:style-name="al"/>
            </text:section>
            <text:section text:name="artikel_id1-3-2-2-2-3" text:style-name="artikel">
              <text:p text:style-name="artikel_kop_titel"><text:span text:style-name="artikel_kop_label">2.2</text:span> Participatiebudget: meedoen met sport, muziek en cultuur.</text:p>
              <text:p text:style-name="al">Alle volwassenen met een inkomen tot 130% van de van toepassing zijnde bijstandsnorm kunnen eens per jaar gebruik maken van het sport-, cultuur-, en participatiebudget met een maximum van € 180,-. Er hoeft geen bestedingsplan meer te worden ingediend. Inwoners hoeven ook niet meer aan te geven dat ze lid willen worden van een vereniging. </text:p>
              <text:p text:style-name="al"/>
              <text:p text:style-name="al">We willen graag de regie en keuzevrijheid bij de inwoner laten. Inwoners hoeven vooraf geen bestedingsplan meer in te dienen. Ook hoeven inwoners niet meer op het aanvraagformulier aan te geven dat ze lid willen worden van een sportvereniging.</text:p>
              <text:p text:style-name="al"/>
            </text:section>
            <text:section text:name="artikel_id1-3-2-2-2-4" text:style-name="artikel">
              <text:p text:style-name="artikel_kop_titel"><text:span text:style-name="artikel_kop_label">2.3</text:span> Zwempas</text:p>
              <text:p text:style-name="al">In plaats van het participatiebudget kan er gekozen worden voor een zwempas van Rhienderoord Zwem &amp; Sport Plezier. Hiermee kan een jaar lang gezwommen worden of één keer per week meegedaan worden met een aquasportactiviteit. Huishoudens met een inkomen tot 130% van de van toepassing zijnde bijstandsnorm krijgen dan een brief van de gemeente voor een zwempas. Zo’n zwempas kost normaal € 300,- (prijspeil 2022). </text:p>
              <text:p text:style-name="al"/>
            </text:section>
            <text:section text:name="artikel_id1-3-2-2-2-5" text:style-name="artikel">
              <text:p text:style-name="artikel_kop_titel"><text:span text:style-name="artikel_kop_label">2.4</text:span> Lidmaatschap bibliotheek Brummen/Voorst</text:p>
              <text:p text:style-name="al">Alle volwassenen met een inkomen tot 130% van de van toepassing zijnde bijstandsnorm, kunnen gebruik maken van een gratis lidmaatschap van de bibliotheek.</text:p>
              <text:p text:style-name="al"/>
            </text:section>
            <text:section text:name="artikel_id1-3-2-2-2-6" text:style-name="artikel">
              <text:p text:style-name="artikel_kop_titel"><text:span text:style-name="artikel_kop_label">2.5</text:span> Voorzieningenwijzer</text:p>
              <text:p text:style-name="al">De VoorzieningenWijzer adviseert huishoudens met een inkomen tot 150% van de van toepassing zijnde bijstandsnorm. Een opgeleide onafhankelijk adviseur maakt inzichtelijk welke regelingen er zijn voor het huishouden maar waarvan geen gebruik van wordt gemaakt. De adviseur ondersteunt bij het direct aanvragen van een toeslag. De gemeente betaalt de kosten voor het advies.</text:p>
              <text:p text:style-name="al"/>
            </text:section>
            <text:section text:name="artikel_id1-3-2-2-2-7" text:style-name="artikel">
              <text:p text:style-name="artikel_kop_titel"><text:span text:style-name="artikel_kop_label">2.6</text:span> Individueel stimuleringsbudget.</text:p>
              <text:p text:style-name="al">Voor inwoners met een inkomensgrens tot 130% van de van toepassing zijnde bijstandsnorm, kan in bijzondere situaties op individuele gronden eenmalig een bedrag toegekend worden dat in natura wordt verstrekt. Voorwaarden zijn: </text:p>
              <text:list text:style-name="id1-3-2-2-2-7-3">
                <text:list-item text:style-override="id1-3-2-2-2-7-3-1">
                  <text:number>-</text:number>
                  <text:p text:style-name="al">inzet draagt bij aan participatie (nadrukkelijk geen crisisbeheersing); </text:p>
                </text:list-item>
                <text:list-item text:style-override="id1-3-2-2-2-7-3-2">
                  <text:number>-</text:number>
                  <text:p text:style-name="al">signaal / verzoek is afkomstig van een consulent, school of maatschappelijke organisatie; </text:p>
                </text:list-item>
                <text:list-item text:style-override="id1-3-2-2-2-7-3-3">
                  <text:number>-</text:number>
                  <text:p text:style-name="al">maximum van € 250,- per individu / gezin; </text:p>
                </text:list-item>
                <text:list-item text:style-override="id1-3-2-2-2-7-3-4">
                  <text:number>-</text:number>
                  <text:p text:style-name="al">een consulent van Team voor Elkaar beoordeelt en raadpleegt daarvoor minimaal 2 collega’s per casus.</text:p>
                </text:list-item>
              </text:list>
              <text:p text:style-name="al"/>
            </text:section>
            <text:p text:style-name="hoofdstuk_bottom"/>
          </text:section>
          <text:section text:name="hoofdstuk_id1-3-2-2-3" text:style-name="hoofdstuk">
            <text:p text:style-name="hoofdstuk_kop"><text:span text:style-name="label">3.</text:span> KINDREGELINGEN</text:p>
            <text:section text:name="artikel_id1-3-2-2-3-2" text:style-name="artikel">
              <text:p text:style-name="artikel_kop_titel"><text:span text:style-name="artikel_kop_label"/> <text:span text:style-name="artikel_kop_nr"/> </text:p>
              <text:p text:style-name="al">De gemeente vindt het belangrijk dat kinderen volledig en volwaardig mee kunnen meedoen. Daarom zijn er specifieke regelingen voor kinderen binnen het minimabeleid in Brummen.</text:p>
              <text:p text:style-name="al"/>
              <text:p text:style-name="al">Voorwaarden die voor alle kindregelingen gelden:</text:p>
              <text:list text:style-name="id1-3-2-2-3-2-5">
                <text:list-item text:style-override="id1-3-2-2-3-2-5-1">
                  <text:number>•</text:number>
                  <text:p text:style-name="al"> Het kind is minderjarig (op peildatum van de regeling).</text:p>
                </text:list-item>
                <text:list-item text:style-override="id1-3-2-2-3-2-5-2">
                  <text:number>•</text:number>
                  <text:p text:style-name="al">Het kind is ingeschreven in de gemeente Brummen en heeft hier het hoofdverblijf.</text:p>
                </text:list-item>
                <text:list-item text:style-override="id1-3-2-2-3-2-5-3">
                  <text:number>•</text:number>
                  <text:p text:style-name="al">De kindregeling is voor de peildatum aangevraagd.</text:p>
                </text:list-item>
                <text:list-item text:style-override="id1-3-2-2-3-2-5-4">
                  <text:number>•</text:number>
                  <text:p text:style-name="al">Het inkomen van de ouder(s)/verzorger(s) is niet hoger dan 130% van de geldende bijstandsnorm op 1 januari van het kalenderjaar of op aanvraagdatum.</text:p>
                  <text:p text:style-name="al"/>
                </text:list-item>
              </text:list>
            </text:section>
            <text:section text:name="artikel_id1-3-2-2-3-3" text:style-name="artikel">
              <text:p text:style-name="artikel_kop_titel"><text:span text:style-name="artikel_kop_label">3.1</text:span> Fashioncheque</text:p>
              <text:p text:style-name="al">De ouder(s)/verzorger(s) met een inkomen tot 130% van de van toepassing zijnde bijstandsnorm ontvangen voor kinderen die het basisonderwijs volgen (dus de 4 tot en met 12-jarigen) een fashioncheque ter waarde van € 50,-. De kinderen van 13 tot en met 17 jaar die het voortgezet- of beroepsonderwijs volgen ontvangen een fashioncheque ter waarde van € 75,-.</text:p>
              <text:p text:style-name="al"/>
              <text:p text:style-name="al">De fashioncheque sluit heel goed aan bij de behoefte van jongeren. Hiermee kunnen de kinderen kleding kopen in het dorp, de stad of via internet. Ook bij lokale kledingverkopers die zijn aangesloten bij Fashioncheque Nederland. </text:p>
              <text:p text:style-name="al"/>
            </text:section>
            <text:section text:name="artikel_id1-3-2-2-3-4" text:style-name="artikel">
              <text:p text:style-name="artikel_kop_titel"><text:span text:style-name="artikel_kop_label">3.2</text:span> Voucher ouderbijdrage basisschool</text:p>
              <text:p text:style-name="al">De ouder(s)/verzorger(s) met een inkomensgrens tot 130% van de van toepassing zijnde bijstandsnorm krijgen, per kind in het basisonderwijs, een voucher. Dit voucher is in te leveren bij een Brummense </text:p>
              <text:p text:style-name="al">basisschool. </text:p>
              <text:p text:style-name="al"/>
              <text:p text:style-name="al">De ouderbijdrage die formeel vrijwillig is, geeft onder andere toegang tot een schoolreisje. Met alle basisscholen binnen de gemeentegrenzen is een afspraak gemaakt om voor € 35,- per kind de eigen bijdrage voor kinderen die opgroeien in een gezin met een laag inkomen af te kopen. De scholen betalen eventueel de rest. </text:p>
              <text:p text:style-name="al"/>
            </text:section>
            <text:section text:name="artikel_id1-3-2-2-3-5" text:style-name="artikel">
              <text:p text:style-name="artikel_kop_titel"><text:span text:style-name="artikel_kop_label">3.3</text:span> Zwemdiploma A en/of B</text:p>
              <text:p text:style-name="al">De kinderen van 4 tot en met 17 jaar, kunnen zwemdiploma A en indien gewenst aanvullend B behalen. Het is niet noodzakelijk dat B direct wordt behaald na A. Hier mag ook tijd tussen zitten. Voor de kinderen die voor het zwemdiploma A (naar oordeel van het zwembad en het Team voor Elkaar) niet mee kunnen komen in de reguliere zwemgroepen, wordt aangepast zwemonderwijs geboden. Het zwembad kan hiervoor per kind eenmalig een aanvullend tarief bij de gemeente declareren. Omdat het per kind kan verschillen wat er nodig is om het zwemdiploma te behalen, kan de hoogte van het aanvullend tarief anders zijn.</text:p>
              <text:p text:style-name="al"/>
            </text:section>
            <text:section text:name="artikel_id1-3-2-2-3-6" text:style-name="artikel">
              <text:p text:style-name="artikel_kop_titel"><text:span text:style-name="artikel_kop_label">3.4</text:span> Bijdrage voor clubs en verenigingen</text:p>
              <text:p text:style-name="al">De kinderen van 4 tot en met 17 jaar, die leven in een gezin met een inkomensgrens tot 130% van de van toepassing zijnde bijstandsnorm kunnen lid worden van een sport-, cultuur- of muziekvereniging. </text:p>
              <text:p text:style-name="al">Voorwaarden: </text:p>
              <text:list text:style-name="id1-3-2-2-3-6-4">
                <text:list-item text:style-override="id1-3-2-2-3-6-4-1">
                  <text:number>-</text:number>
                  <text:p text:style-name="al">het kind is ingeschreven op een adres in de gemeente Brummen; </text:p>
                </text:list-item>
                <text:list-item text:style-override="id1-3-2-2-3-6-4-2">
                  <text:number>-</text:number>
                  <text:p text:style-name="al">de club of vereniging is deelnemer aan de minimaregelingen;</text:p>
                </text:list-item>
                <text:list-item text:style-override="id1-3-2-2-3-6-4-3">
                  <text:number>-</text:number>
                  <text:p text:style-name="al">met clubs of verenigingen die niet aan de minimaregelingen deelnemen, worden afspraken gemaakt over de kosten van het lidmaatschap en gevraagd aan te sluiten bij de minimaregelingen van de gemeente.</text:p>
                </text:list-item>
              </text:list>
              <text:p text:style-name="al"/>
            </text:section>
            <text:section text:name="artikel_id1-3-2-2-3-7" text:style-name="artikel">
              <text:p text:style-name="artikel_kop_titel"><text:span text:style-name="artikel_kop_label">3.5</text:span> Kinderen doen altijd mee.</text:p>
              <text:p text:style-name="al">Ouders kunnen door omstandigheden niet in staat zijn de contributie voor het kind te betalen. In die gevallen willen we niet dat het kind de dupe wordt van de financiële omstandigheden binnen het gezin. Het gaat dan om gezinnen waarbij het inkomen hoger is dan 130% van de van toepassing zijnde bijstandsnorm, maar sprake is van een besteedbaar inkomen onder die 130%. In die gevallen kunnen de ouders bij SWB een verzoek indienen om het kind te laten sporten en laten deelnemen aan culturele activiteiten in club of verenigingsverband.</text:p>
              <text:p text:style-name="al"/>
            </text:section>
            <text:p text:style-name="hoofdstuk_bottom"/>
          </text:section>
          <text:section text:name="hoofdstuk_id1-3-2-2-4" text:style-name="hoofdstuk">
            <text:p text:style-name="hoofdstuk_kop"><text:span text:style-name="label">4.</text:span> SLOTBEPALINGEN</text:p>
            <text:section text:name="artikel_id1-3-2-2-4-2" text:style-name="artikel">
              <text:p text:style-name="artikel_kop_titel"><text:span text:style-name="artikel_kop_label">4.1</text:span> Inwerkingtreding en geldingsduur</text:p>
              <text:p text:style-name="al">Deze regeling geldt van 1 januari 2024 tot 1 januari 2025.</text:p>
              <text:p text:style-name="al"/>
            </text:section>
            <text:section text:name="artikel_id1-3-2-2-4-3" text:style-name="artikel">
              <text:p text:style-name="artikel_kop_titel"><text:span text:style-name="artikel_kop_label">4.2</text:span> Citeertitel</text:p>
              <text:p text:style-name="al">Deze regeling wordt aangehaald als “Nota minimaregelingen 2024”.</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 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2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Sociale zekerheid | Organisatie en beleid</meta:user-defined>
    <meta:user-defined meta:name="DC.source">artikel 1 van de Participatiewet]|[1.0:c:BWBR0015703&amp;artikel=1&amp;g=2024-01-01</meta:user-defined>
    <meta:user-defined meta:name="DC.source">artikel 1 van de Gemeentewet]|[1.0:c:BWBR0005416&amp;artikel=1&amp;g=2024-01-31</meta:user-defined>
    <meta:user-defined meta:name="OVERHEIDop.referentienummer">Z092257/D420974</meta:user-defined>
    <meta:user-defined meta:name="DCTERMS.alternative">Nota minimaregelingen 2024</meta:user-defined>
    <dc:language>nl</dc:language>
    <meta:user-defined meta:name="OVERHEIDop.locatietype/OVERHEIDop.gebiedsmarkering">Gemeente</meta:user-defined>
    <meta:user-defined meta:name="DC.title">NOTA MINIMAREGELINGEN 2024, GEMEENTE BRUMMEN</meta:user-defined>
    <meta:user-defined meta:name="DCTERMS.W3CDTF/DCTERMS.available">2024-02-08</meta:user-defined>
    <meta:user-defined meta:name="DCTERMS.W3CDTF/OVERHEIDop.jaargang">2024</meta:user-defined>
    <meta:user-defined meta:name="OVERHEIDop.publicationIssue">61224</meta:user-defined>
    <meta:user-defined meta:name="OVERHEIDop.betreftRegeling">CVDR715222_1</meta:user-defined>
    <meta:user-defined meta:name="xs:date/OVERHEIDop.startdatum">2024-01-01</meta:user-defined>
    <meta:user-defined meta:name="xs:date/OVERHEIDop.einddatum">2025-01-01</meta:user-defined>
    <meta:user-defined meta:name="OVERHEIDop.GmbID/DC.identifier">gmb-2024-61224</meta:user-defined>
    <meta:user-defined meta:name="OVERHEIDop.versieInformatie"/>
  </office:meta>
</office:document-meta>
</file>