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Ambachtstraat 9, 6905DD Zevenaar het schenken van zwak-alcoholische dranken tijdens Bedrijfsfeest Kinkelder op 19 januari 2024 van 16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1923 voor een ontheffing Alcoholwet op locatie Ambachtstraat 9, 6905DD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23</meta:user-defined>
    <dc:language>nl</dc:language>
    <meta:user-defined meta:name="OVERHEIDop.locatietype/OVERHEIDop.gebiedsmarkering">Punt</meta:user-defined>
    <meta:user-defined meta:name="DC.title">Kennisgeving besluit op aanvraag ontheffing Alcoholwet Ambachtstraat 9, 6905DD Zevenaar het schenken van zwak-alcoholische dranken tijdens Bedrijfsfeest Kinkelder op 19 januari 2024 van 16.00 tot 20.00 uu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21</meta:user-defined>
    <meta:user-defined meta:name="OVERHEIDop.GmbID/DC.identifier">gmb-2024-6121</meta:user-defined>
    <meta:user-defined meta:name="OVERHEIDop.versieInformatie"/>
  </office:meta>
</office:document-meta>
</file>