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het realiseren van een bedrijfswoning in bestaande schuur op de locatie nabij Engherzandweg 13, kadastraal bekend als sectie A nummer 1338 Linschoten (LSTOO-A-133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0308 en OLO nummer 8053245</text:p>
            <text:p text:style-name="common-al">Op 8 december 2023 heeft de gemeente een aanvraag ontvangen voor een omgevingsvergunning nabij Engherzandweg 13, kadastraal bekend als sectie A nummer 1338 Linschoten (LSTOO-A-1338).</text:p>
            <text:p text:style-name="common-al">De aanvraag betreft het realiseren van een bedrijfswoning in bestaande schuur. De gemeente heeft op 4 februari 2024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2503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6119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9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9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en beslistermijn voor het het realiseren van een bedrijfswoning in bestaande schuur op de locatie nabij Engherzandweg 13, kadastraal bekend als sectie A nummer 1338 Linschoten (LSTOO-A-1338).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99</meta:user-defined>
    <meta:user-defined meta:name="OVERHEIDop.GmbID/DC.identifier">gmb-2024-61199</meta:user-defined>
    <meta:user-defined meta:name="OVERHEIDop.versieInformatie"/>
  </office:meta>
</office:document-meta>
</file>