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677ba9c-f83a-4239-bc63-1dd2dfac8f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erste parkeerplaats bij laadpaal Van Rijtstraat 8</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3.108552</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het wenselijk is om een parkeerplaats bij een laadpaal aan te wijzen op de Frans Halskade als parkeerplaatsen die voor het opladen van elektrische auto’s bestemd zijn; </text:p>
            <text:p text:style-name="common-al">- dat met dit besluit geen andere belangen in het geding zijn.</text:p>
            <text:p text:style-name="common-al"/>
            <text:p text:style-name="tussenkopcur">Besluiten</text:p>
            <text:p text:style-name="common-al">1. om in de Rijtstraat ter hoogte van huisnummer 8 twee parkeerplaatsen aan te wijzen en in te richten voor het laden van elektrische auto’s bij de laadpaal;</text:p>
            <text:p text:style-name="common-al">2.        tot het plaatsen van bord E8c (parkeergelegenheid alleen bestemd voor het opladen van elektrische voertuigen).</text:p>
            <text:p text:style-name="common-al"/>
            <text:p text:style-name="common-al">Bovenstaande conform de bij dit verkeersbesluit behorende tekening.</text:p>
            <text:p text:style-name="common-al"/>
            <text:p text:style-name="common-al"/>
            <text:p text:style-name="common-al"/>
            <text:p text:style-name="common-al"/>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 en gepubliceerd in het Gemeenteblad.</text:p>
            <text:p text:style-name="common-al">Daarnaast ligt het verkeersbesluit en de bijbehorende tekening ter inzage bij de balie Publieksvoorlichting in de hal van het Huis van de stad aan de Generaal Spoorlaan 2. </text:p>
            <text:p text:style-name="common-al">De openingstijden zijn: </text:p>
            <text:p text:style-name="common-al">maandag en vrijdag van 09:00 uur tot 12:00 uur;</text:p>
            <text:p text:style-name="common-al">dinsdag, woensdag en donderdag van 09:00 uur tot 17:00 uur.</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C.D. van Schieveen</text:span></text:p>
            <text:p><text:span text:style-name="functie">Manager Stadsbeheer</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Situatietekening</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53mm" svg:height="155.6943396226415mm"><draw:image xlink:href="Pictures/afb1ib677ba9c-f83a-4239-bc63-1dd2dfac8f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11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wijzen parkeerplaats voor het opladen van elektrische voertuigen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108552</meta:user-defined>
    <meta:user-defined meta:name="DCTERMS.abstract">aanwijzen parkeerplaats voor het opladen van elektrische voertuigen </meta:user-defined>
    <meta:user-defined meta:name="OVERHEIDop.verkeersbordcode">E8c</meta:user-defined>
    <dc:language>nl</dc:language>
    <meta:user-defined meta:name="OVERHEIDop.locatietype/OVERHEIDop.gebiedsmarkering">Adres</meta:user-defined>
    <meta:user-defined meta:name="DC.title">Verkeersbesluit aanwijzen eerste parkeerplaats bij laadpaal Van Rijtstraat 8</meta:user-defined>
    <meta:user-defined meta:name="DCTERMS.W3CDTF/DCTERMS.available">2024-02-08</meta:user-defined>
    <meta:user-defined meta:name="DCTERMS.W3CDTF/OVERHEIDop.jaargang">2024</meta:user-defined>
    <meta:user-defined meta:name="OVERHEIDop.publicationIssue">61197</meta:user-defined>
    <meta:user-defined meta:name="OVERHEIDop.GmbID/DC.identifier">gmb-2024-61197</meta:user-defined>
    <meta:user-defined meta:name="OVERHEIDop.versieInformatie"/>
  </office:meta>
</office:document-meta>
</file>