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text:list-style style:name="id1-3-2-3-1-4">
      <text:list-level-style-bullet style:num-suffix="" text:bullet-char="​" text:level="1">
        <style:list-level-properties text:min-label-width="10mm"/>
      </text:list-level-style-bullet>
    </text:list-style>
    <text:list-style style:name="id1-3-2-3-1-4-1">
      <text:list-level-style-bullet style:num-suffix="" text:bullet-char="​" text:level="1">
        <style:list-level-properties text:min-label-width="10mm"/>
      </text:list-level-style-bullet>
    </text:list-style>
    <style:style style:family="table-column" style:parent-style-name="colspec" style:name="id1-3-2-3-1-4-1-2-1-1">
      <style:table-column-properties/>
    </style:style>
    <style:style style:family="table-column" style:parent-style-name="colspec" style:name="id1-3-2-3-1-4-1-2-1-2">
      <style:table-column-properties/>
    </style:style>
    <text:list-style style:name="id1-3-2-3-1-36">
      <text:list-level-style-bullet style:num-suffix="" text:bullet-char="​" text:level="1">
        <style:list-level-properties text:min-label-width="10mm"/>
      </text:list-level-style-bullet>
    </text:list-style>
    <text:list-style style:name="id1-3-2-3-1-36-1">
      <text:list-level-style-bullet style:num-suffix="" text:bullet-char="​" text:level="1">
        <style:list-level-properties text:min-label-width="10mm"/>
      </text:list-level-style-bullet>
    </text:list-style>
    <style:style style:family="table-column" style:parent-style-name="colspec" style:name="id1-3-2-3-1-36-1-2-1-1">
      <style:table-column-properties/>
    </style:style>
    <style:style style:family="table-column" style:parent-style-name="colspec" style:name="id1-3-2-3-1-36-1-2-1-2">
      <style:table-column-properties/>
    </style: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style:style style:family="table-column" style:parent-style-name="colspec" style:name="id1-3-2-3-1-38-1-2-1-1">
      <style:table-column-properties/>
    </style:style>
    <style:style style:family="table-column" style:parent-style-name="colspec" style:name="id1-3-2-3-1-38-1-2-1-2">
      <style:table-column-properties/>
    </style:style>
  </office:automatic-styles>
  <office:body>
    <office:text>
      <text:p text:style-name="new_page_staatscourant"/>
      <text:p text:style-name="single-kop-titel">B en W 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 en W Besluit</text:span> </text:p>
            <text:p text:style-name="al">Burgemeester en wethouders van Hilversum,</text:p>
            <text:p text:style-name="al">Gelet op:</text:p>
            <text:p text:style-name="al">∙ het voorstel HOV in ’t Gooi, naamgeving openbare ruimte in Anna’s Hoeve met kenmerk 1403127;</text:p>
            <text:p text:style-name="al">∙ artikel 6 van de Wet basisregistraties adressen en gebouwen en artikel 147 van de Gemeentewet (medebewindstaken) en de artikelen 108, eerste lid, en artikel 149 (autonome taken), en artikel 156, eerste lid, van de gemeentewet (delegatiebesluit);</text:p>
            <text:p text:style-name="al">∙ artikel 2 van de Verordening Adresnaamgeving- en nummering gemeente Hilversum 2016.</text:p>
            <text:p text:style-name="al">Overwegende:</text:p>
            <text:p text:style-name="al">∙ dat de straatnaam noodzakelijk is voor de ontsluiting van de openbare ruimte;</text:p>
            <text:p text:style-name="al">∙ dat er wordt voldaan aan de ‘Verordening Adresnaamgeving- en nummering Gemeente Hilversum 2016’.</text:p>
            <text:p text:style-name="al">∙</text:p>
            <text:p text:style-name="al">besluit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naam ‘Verlegde Weg over Anna’s Hoeve’ toe te kennen aan de openbare ruimte, als aangegeven op de bij dit besluit behorende en als zodanig gewaarmerkte tekening ‘Naamgeving openbare ruimte Verlegde Weg over Anna’s Hoev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naam ‘Mussenstraat’ toe te kennen aan de openbare ruimte, als aangegeven op de bij dit besluit behorende en als zodanig gewaarmerkte tekening ‘Naamgeving openbare ruimte Mussenstraat’.</text:p>
                  </table:table-cell>
                </table:table-row>
                <table:table-row table:style-name="row">
                  <table:table-cell table:style-name="entry" table:number-rows-spanned="1" table:number-columns-spanned="1">
                    <text:p text:style-name="table_al">3.</text:p>
                    <text:p text:style-name="table_al">4. </text:p>
                  </table:table-cell>
                  <table:table-cell table:style-name="entry" table:number-rows-spanned="1" table:number-columns-spanned="1">
                    <text:p text:style-name="table_al">de naam ‘Weg over Anna’s Hoeve’ in te trekken wat betreft de verwijderde openbare ruimte , als aangegeven op de bij dit besluit behorende en als zodanig gewaarmerkte tekening ‘Verwijderen openbare ruimte Weg over Anna’s Hoeve’.</text:p>
                    <text:p text:style-name="table_al">het adres en huisnummer van het perceel kadastraal bekend Hilversum nr. C 9278 te wijzigen van ‘Weg over Anna’s Hoeve 3’ in : ‘Minckelersstraat 432’.</text:p>
                  </table:table-cell>
                </table:table-row>
              </table:table>
              <text:p text:style-name="table_bottom"/>
            </text:section>
            <text:p text:style-name="al">Hilversum, 30 januari 2024</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Voorstel</text:span>
          </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column table:style-name="id1-3-2-3-1-2-1-1-1-2"/>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1403127</text:p>
                      </table:table-cell>
                    </table:table-row>
                    <table:table-row table:style-name="row">
                      <table:table-cell table:style-name="entry" table:number-rows-spanned="1" table:number-columns-spanned="1">
                        <text:p text:style-name="table_al">afdelingsnaam:</text:p>
                      </table:table-cell>
                      <table:table-cell table:style-name="entry" table:number-rows-spanned="1" table:number-columns-spanned="1">
                        <text:p text:style-name="table_al">Leefomgeving</text:p>
                      </table:table-cell>
                    </table:table-row>
                    <table:table-row table:style-name="row">
                      <table:table-cell table:style-name="entry" table:number-rows-spanned="1" table:number-columns-spanned="1">
                        <text:p text:style-name="table_al">steller:</text:p>
                      </table:table-cell>
                      <table:table-cell table:style-name="entry" table:number-rows-spanned="1" table:number-columns-spanned="1">
                        <text:p text:style-name="table_al">Hans van Roeke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35 629 265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HOV in ’t Gooi, naamgeving openbare ruimte in Anna’s Hoeve</text:p>
                      </table:table-cell>
                    </table:table-row>
                  
                </table:table>
              <text:p text:style-name="table_bottom"/></text:section></text:note-body></text:note>
          </text:p>
            <text:p text:style-name="al"/>
            <text:list text:style-name="id1-3-2-3-1-4">
              <text:list-item text:style-override="id1-3-2-3-1-4-1">
                <text:number/>
                <text:p><draw:frame draw:style-name="lidiv"><draw:text-box ofo:max-width="15.3cm" ofo:min-height="1cm" ofo:min-width="5cm"><text:section text:name="table_id1-3-2-3-1-4-1-2" text:style-name="table"><text:p text:style-name="table_top"/>
                <table:table table:style-name="tgroup">
                  <table:table-column table:style-name="id1-3-2-3-1-4-1-2-1-1"/>
                  <table:table-column table:style-name="id1-3-2-3-1-4-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naam ‘Verlegde Weg over Anna’s Hoeve’ toe te kennen aan de openbare ruimte, als aangegeven op de bij dit besluit behorende en als zodanig gewaarmerkte tekening ‘Naamgeving openbare ruimte Verlegde Weg over Anna’s Hoev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naam ‘Mussenstraat’ toe te kennen aan de openbare ruimte, als aangegeven op de bij dit besluit behorende en als zodanig gewaarmerkte tekening ‘Naamgeving openbare ruimte Mussenstraat’.</text:p>
                      </table:table-cell>
                    </table:table-row>
                    <table:table-row table:style-name="row">
                      <table:table-cell table:style-name="entry" table:number-rows-spanned="1" table:number-columns-spanned="1">
                        <text:p text:style-name="table_al">3.</text:p>
                        <text:p text:style-name="table_al">4. </text:p>
                      </table:table-cell>
                      <table:table-cell table:style-name="entry" table:number-rows-spanned="1" table:number-columns-spanned="1">
                        <text:p text:style-name="table_al">de naam ‘Weg over Anna’s Hoeve’ in te trekken wat betreft de verwijderde openbare ruimte , als aangegeven op de bij dit besluit behorende en als zodanig gewaarmerkte tekening ‘Verwijderen openbare ruimte Weg over Anna’s Hoeve’.</text:p>
                        <text:p text:style-name="table_al">het adres en huisnummer van het perceel kadastraal bekend Hilversum nr. C 9278 te wijzigen van ‘Weg over Anna’s Hoeve 3’ in : ‘Minckelersstraat 432’.</text:p>
                      </table:table-cell>
                    </table:table-row>
                  
                </table:table>
              <text:p text:style-name="table_bottom"/></text:section></draw:text-box></draw:frame></text:p>
              </text:list-item>
            </text:list>
            <text:p text:style-name="al">
            <text:span text:style-name="nadrukvet">Samenvatting</text:span>
          </text:p>
            <text:p text:style-name="al">In het kader van de uitvoering van het project HOV in ’t Gooi is de Weg over Anna’s Hoeve geamoveerd, en is een nieuwe verbinding Hilversum-Baarn gerealiseerd parallel aan de spoorlijn Hilversum-Amersfoort. De naam ‘Weg over Anna’s Hoeve’ in de gemeente Hilversum vervalt daarmee, en de nieuwe weg moet een naam krijgen. Voorgesteld wordt aan die nieuwe verbinding tussen de Minckelersstraat in Hilversum en de gemeentegrens met Laren de naam ‘Verlegde Weg over Anna’s Hoeve’ te geven. </text:p>
            <text:p text:style-name="al">De naamgeving van openbare ruimten is in de eerste plaats bedoeld om plekken in Hilversum te kunnen aanduiden. Voor de gemeente is de naamgeving van belang voor een goede dienstverlening, de openbare orde en de veiligheid. De bevoegdheid tot het toekennen van namen aan de openbare ruimte berust bij het college van burgemeester en wethouders. </text:p>
            <text:p text:style-name="al">
            <text:span text:style-name="nadrukvet">Inleiding</text:span>
          </text:p>
            <text:p text:style-name="al">
            <text:span text:style-name="nadrukondlijn">Naamgeving openbare ruimte</text:span>
          </text:p>
            <text:p text:style-name="al">Namen en nummers (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mmers 'vindbaar' te zijn. Adressen vervullen binnen het openbaar bestuur eveneens een wezenlijke functie. De bevoegdheid tot het toekennen van namen aan de openbare ruimte berust bij het college van burgemeester en wethouders.</text:p>
            <text:p text:style-name="al">
            <text:span text:style-name="nadrukondlijn">Project HOV in ’t Gooi</text:span>
          </text:p>
            <text:p text:style-name="al">In het project HOV in ’t Gooi is de Weg over Anna’s Hoeve, vanaf de aansluiting op de Minckelersstraat in Hilversum tot de aansluiting van de Oude Postweg/ Goyergracht-Zuid in de gemeente Laren geamoveerd, en is een nieuwe verbinding Hilversum-Baarn gerealiseerd. Het tracé van die nieuwe weg loopt in de gemeente Hilversum vanaf de aansluiting op de Minckelersstraat parallel aan de Anthony Fokkerweg, tot aan de spoorlijn Hilversum-Amersfoort. Daar sluit de Mussenstraat aan op de nieuwe weg, die vervolgens parallel aan het spoor naar de gemeentegrens met Laren loopt, ongeveer ter hoogte van de fly-over van de HOV-busbaan. </text:p>
            <text:p text:style-name="al">Het vervolg van het tracé van de nieuwe weg in de gemeente Laren loopt door onder het viaduct van de A27, buigt dan af in noordelijke richting en loopt aan de oostzijde van de A27 parallel aan die snelweg tot aan de aansluiting op het kruispunt met de Dr. Albert Schweitzerweg en de Oud Eemnesserweg. </text:p>
            <text:p text:style-name="al">Voorgesteld wordt aan het gedeelte van de nieuwe weg in de gemeente Hilversum de naam ‘Verlegde Weg over Anna’s Hoeve’ toe te kennen. Die naam is ingegeven om de ligging van de weg in het gebied Anna’s Hoeve te benadrukken, terwijl de naam tevens een link legt naar de verwijderde Weg over Anna’s Hoeve. De naam ‘Verlegde Weg over Anna’s Hoeve’ is tijdens het ontwerp en de realisering van de weg gebruikt als werknaam, en is inmiddels al min of meer ingeburgerd. </text:p>
            <text:p text:style-name="al">Bij de aansluiting van de Mussenstraat op de Anthony Fokkerweg is het tracé van de Mussenstraat in oostelijke richting verlengd om aan te sluiten op de ‘Verlegde Weg over Anna’s Hoeve’. Voorgesteld wordt om dit nieuwe gedeelte vanaf de aansluiting van de Anthony Fokkerweg te naam ‘Mussenstraat’ toe te kennen. </text:p>
            <text:p text:style-name="al">Zoals aangegeven is in het project HOV in ’t Gooi de huidige Weg over Anna’s Hoeve verwijderd. Daarom wordt voorgesteld de naam ‘Weg over Anna’s Hoeve’ voor het reeds verwijderde tracé van die weg in de gemeente Hilversum in te trekken. Als gevolg daarvan moet het gebouw van scouting Heidepark, dat als adres heeft ‘Weg over Anna’s Hoeve 3’ een ander adres krijgen. Voorgesteld wordt om het adres ‘Minckelersstraat 432’ toe te kennen aan deze locatie. </text:p>
            <text:p text:style-name="al">
            <text:span text:style-name="nadrukvet">Probleemstelling/doel</text:span>
          </text:p>
            <text:p text:style-name="al">Het voorzien van naamgeving van alle openbare ruimte in Hilversum. </text:p>
            <text:p text:style-name="al">
            <text:span text:style-name="nadrukvet">Argumenten </text:span>
          </text:p>
            <text:p text:style-name="al">
            <text:span text:style-name="nadrukcur">1.1 </text:span>
            <text:span text:style-name="nadrukcur">De voorgestelde straatnaam is afgestemd met de gemeente Laren. </text:span>
          </text:p>
            <text:p text:style-name="al">Het tracé van de nieuwe weg “Verlegde Weg over Anna’s Hoeve” en de verwijderde Weg over Anna’s Hoeve ligt in zowel de gemeente Hilversum als de gemeente Laren. Over de naamgeving van de ‘Verlegde Weg over Anna’s Hoeve’ is ambtelijk overeenstemming met de gemeente Laren. </text:p>
            <text:p text:style-name="al">De gemeente Laren neemt de naam ‘Verlegde Weg over Anna’s Hoeve’ in haar gemeente over voor het tracé van de gemeentegrens tot de aansluiting van de Oude Postweg op de ‘Verlegde Weg over Anna’s Hoeve’. Voor het wegvak vanaf die locatie tot de aansluiting op het kruispunt met de Oud Eemnesserweg-Zandheuvelweg-Dr. Albert Schweitzerweg houdt de gemeente Laren de naam ‘Weg over Anna’s Hoeve’ in stand i.v.m. het adres van het Crematorium Laren: Weg over Anna’s Hoeve 1. </text:p>
            <text:p text:style-name="al">In bijlage 4 zijn de in de gemeente Laren voorgestelde straatnamen aangegeven. </text:p>
            <text:p text:style-name="al">
            <text:span text:style-name="nadrukvet">Kanttekeningen</text:span>
          </text:p>
            <text:p text:style-name="al">
            <text:span text:style-name="nadrukcur">1.3. De locatie van de scouting Heidepark, huidig adres Weg over Anna’s Hoeve 3, moet een nieuw adres en huisnummer krijgen. </text:span>
          </text:p>
            <text:p text:style-name="al">Het gebouw van scouting Heidepark op het perceel kadastraal bekend Hilversum nr. C 9278 is het enige perceel in de gemeente Hilversum dat een adres (huisnummer 3) heeft aan de verwijderde Weg over Anna’s Hoeve.</text:p>
            <text:p text:style-name="al">Voor een nieuw adres en huisnummer zijn er twee opties: Liebergerweg 217 of Minckelersstraat 432. </text:p>
            <text:p text:style-name="al">De Liebergerweg loopt , na de kruising met de Anthony Fokkerweg en de Verlegde Weg over Anna’s Hoeve, in oostelijke richting door als fietspad. De bebouwing langs de Liebergerweg eindigt bij de Anthony Fokkerweg. Het aan de oostzijde van het parkeerterrein bij HSV Wasmeer gelegen gasverdeelstation van Liander heeft nog een adres aan het fietspad : Liebergerweg. 215. </text:p>
            <text:p text:style-name="al">De Minckelersstraat loopt vanaf de Professor Kochstraat in oostelijke richting tot aan het fietspad Liebergerweg en de parkeerplaats bij HSV Wasmeer, wat ook de bebouwingsgrens is. De tijdelijke locatie van Villa Vrolik op dat parkeerterrein heeft ‘Minckelersstraat 430’ als adres. </text:p>
            <text:p text:style-name="al">In de praktijk ervaren bewoners dat de huisnummering van de Liebergerweg eindigt bij de Anthony Fokkerweg, terwijl de huisnummering aan de Minckelersstraat doorloopt tot kort bij het gebouw van scouting Heidepark. Voorgesteld wordt om aan het perceel van de scouting Heidepark het adres en huisnummer ‘Minckelersstraat 432’ toe te kennen. Dit voorstel is besproken met de heer D. de Swart, voorzitter van Scouting Heidepark, die heeft aangegeven dat het bestuur van scouting Heidepark opteert voor dit adres, en niet voor een adres aan de Liebergerweg. </text:p>
            <text:p text:style-name="al">
            <text:span text:style-name="nadrukvet">Financiën, middelen &amp; capaciteit</text:span>
          </text:p>
            <text:p text:style-name="al">De naamgeving brengt, met uitzondering van de kosten voor de straatnaamborden, geen extra kosten met zich mee. De kosten voor de straatnaamborden, en bebording met verwijzing naar scouting Heidepark, worden gedekt uit het budget voor het project HOV in ’t Gooi. </text:p>
            <text:p text:style-name="al">
            <text:span text:style-name="nadrukvet">Uitvoering</text:span>
          </text:p>
            <text:p text:style-name="al">Het toekennen van een naam of een nummer op grond van de verordening is een beschikking in de zin van de Algemene wet bestuursrecht (Awb). De beschikking zal aan de formele en materiële eisen van de Awb moeten voldoen. Op grond van de Awb is het mogelijk tegen een beschikking een bezwaarschrift in te dienen bij het beschikkende bestuursorgaan.Publicatie van de naamgeving in de Gooi&amp;Eembode en op <text:a xlink:href="http://www.overheid.nl" xlink:type="simple">www.overheid.nl</text:a>. </text:p>
            <text:p text:style-name="al">Tenslotte het plaatsen van de straatnaamborden.</text:p>
            <text:list text:style-name="id1-3-2-3-1-36">
              <text:list-item text:style-override="id1-3-2-3-1-36-1">
                <text:number/>
                <text:p><draw:frame draw:style-name="lidiv"><draw:text-box ofo:max-width="15.3cm" ofo:min-height="1cm" ofo:min-width="5cm"><text:section text:name="table_id1-3-2-3-1-36-1-2" text:style-name="table"><text:p text:style-name="table_top"/>
                <table:table table:style-name="tgroup">
                  <table:table-column table:style-name="id1-3-2-3-1-36-1-2-1-1"/>
                  <table:table-column table:style-name="id1-3-2-3-1-36-1-2-1-2"/>
                  
                    <table:table-row table:style-name="row">
                      <table:table-cell table:style-name="entry" table:number-rows-spanned="1" table:number-columns-spanned="2">
                        <text:p text:style-name="table_al">Burgemeester en wethouders van Hilversum,</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text:section></draw:text-box></draw:frame></text:p>
              </text:list-item>
            </text:list>
            <text:p text:style-name="al">Bijlage(n)</text:p>
            <text:list text:style-name="id1-3-2-3-1-38">
              <text:list-item text:style-override="id1-3-2-3-1-38-1">
                <text:number/>
                <text:p><draw:frame draw:style-name="lidiv"><draw:text-box ofo:max-width="15.3cm" ofo:min-height="1cm" ofo:min-width="5cm"><text:section text:name="table_id1-3-2-3-1-38-1-2" text:style-name="table"><text:p text:style-name="table_top"/>
                <table:table table:style-name="tgroup">
                  <table:table-column table:style-name="id1-3-2-3-1-38-1-2-1-1"/>
                  <table:table-column table:style-name="id1-3-2-3-1-38-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kening naamgeving openbare ruimte ‘Verlegde Weg over Anna’s Hoeve’ d.d. 12 december 20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kening naamgeving openbare ruimte ‘Mussenstraat’ d.d. 12 december 2013.</text:p>
                      </table:table-cell>
                    </table:table-row>
                    <table:table-row table:style-name="row">
                      <table:table-cell table:style-name="entry" table:number-rows-spanned="1" table:number-columns-spanned="1">
                        <text:p text:style-name="table_al">3.</text:p>
                        <text:p text:style-name="table_al">4.</text:p>
                      </table:table-cell>
                      <table:table-cell table:style-name="entry" table:number-rows-spanned="1" table:number-columns-spanned="1">
                        <text:p text:style-name="table_al">Tekening verwijderen openbare ruimte ‘Weg over Anna’s Hoeve” d.d. 12 december 2023.</text:p>
                        <text:p text:style-name="table_al">Tekening naamgeving openbare ruimte gemeente Laren en Baarn d.d. 19 december 2023.</text:p>
                        <text:p text:style-name="table_al">Boven genoemde Bijlagen zijn in te zien bij officiële bekendmakingen:</text:p>
                        <text:p text:style-name="table_al">
                          <text:a xlink:href="https://zoek.officielebekendmakingen.nl/uitgebreidzoeken" xlink:type="simple">https://zoek.officielebekendmakingen.nl/uitgebreidzoeken</text:a>
                        </text:p>
                        <text:p text:style-name="table_al">Voor het inzien van de stukken of het ontvangen van een print daarvan kunt u</text:p>
                        <text:p text:style-name="table_al">mailen naar <text:a xlink:href="mailto:puza-bo-ondersteuning@hilversum.nl" xlink:type="simple">puza-bo-ondersteuning@hilversum.nl</text:a> of bellen via telefoonnummer 14035 naar</text:p>
                        <text:p text:style-name="table_al">de afdeling Publiekszaken, team Backoffice, cluster administratieve ondersteuning.</text:p>
                      </table:table-cell>
                    </table:table-row>
                  
                </table:table>
              <text:p text:style-name="table_bottom"/></text:section></draw:text-box></draw:frame></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19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9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 en W Besluit</meta:user-defined>
    <meta:user-defined meta:name="DCTERMS.W3CDTF/DCTERMS.available">2024-02-08</meta:user-defined>
    <meta:user-defined meta:name="OVERHEIDop.externeBijlage">Tekeningen bij B en W besluit Anna's Hoeve|exb-2024-5853</meta:user-defined>
    <meta:user-defined meta:name="DCTERMS.W3CDTF/OVERHEIDop.jaargang">2024</meta:user-defined>
    <meta:user-defined meta:name="OVERHEIDop.publicationIssue">61194</meta:user-defined>
    <meta:user-defined meta:name="OVERHEIDop.GmbID/DC.identifier">gmb-2024-61194</meta:user-defined>
    <meta:user-defined meta:name="OVERHEIDop.versieInformatie"/>
  </office:meta>
</office:document-meta>
</file>