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25a, 5854A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plaatsen van PV-panelen aan Rijksweg 25a, 5854AR Bergen L</text:p>
            <text:p text:style-name="common-al"/>
            <text:p text:style-name="common-al">De gemeente Bergen (L) heeft voor de volgende aanvraag besloten de beslistermijn te verlengen met maximaal zes weken: Rijksweg 25a, 5854AR Bergen L (verzonden op 2 februari 2024). De beslistermijn wordt verlengd in verband met het opvragen van aanvullende gegevens. Door dit besluit is de nieuwe uiterste beslisdatum 16 maart 2024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11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2</meta:user-defined>
    <meta:user-defined meta:name="DCTERMS.abstract">Betreft: Beschikking verlenging beslistermijn voor het plaatsen van PV-panelen  op locatie Rijksweg 25a, 5854AR Bergen L</meta:user-defined>
    <dc:language>nl</dc:language>
    <meta:user-defined meta:name="OVERHEIDop.locatietype/OVERHEIDop.gebiedsmarkering">Punt</meta:user-defined>
    <meta:user-defined meta:name="DC.title">Termijnverlenging Omgevingsvergunning, Rijksweg 25a, 5854AR Bergen L</meta:user-defined>
    <meta:user-defined meta:name="OVERHEIDop.datumEindeReactietermijn">2024-03-15</meta:user-defined>
    <meta:user-defined meta:name="OVERHEIDop.terinzageleggingBG">https://jeleefomgeving.nl/inzien/001681047/7728982e-c4df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93</meta:user-defined>
    <meta:user-defined meta:name="OVERHEIDop.GmbID/DC.identifier">gmb-2024-61193</meta:user-defined>
    <meta:user-defined meta:name="OVERHEIDop.versieInformatie"/>
  </office:meta>
</office:document-meta>
</file>