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Crispijnstraat e.o.,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schdijkstraat 20, 5211 VD 's-Hertogenbosch, Sint Crispijnstraat 11, 5211 ZC 's-Hertogenbosch, Sint Crispijnstraat 12, 5211 ZC 's-Hertogenbosch, Sint Crispijnstraat 13, 5211 ZC 's-Hertogenbosch, Sint Crispijnstraat 14, 5211 ZC 's-Hertogenbosch, Sint Crispijnstraat 15, 5211 ZC 's-Hertogenbosch, Sint Crispijnstraat 16, 5211 ZC 's-Hertogenbosch, Sint Crispijnstraat 17, 5211 ZC 's-Hertogenbosch, Sint Crispijnstraat 18, 5211 ZC 's-Hertogenbosch, Sint Crispijnstraat 19, 5211 ZC 's-Hertogenbosch, Sint Crispijnstraat 2, 5211 ZC 's-Hertogenbosch, Sint Crispijnstraat 20, 5211 ZC 's-Hertogenbosch, Sint Crispijnstraat 21, 5211 ZC 's-Hertogenbosch, Sint Crispijnstraat 23, 5211 ZC 's-Hertogenbosch, Sint Crispijnstraat 24, 5211 ZC 's-Hertogenbosch, Sint Crispijnstraat 25, 5211 ZC 's-Hertogenbosch, Sint Crispijnstraat 4, 5211 ZC 's-Hertogenbosch, Sint Crispijnstraat 5, 5211 ZC 's-Hertogenbosch, Sint Crispijnstraat 6, 5211 ZC 's-Hertogenbosch, Sint Crispijnstraat 7, 5211 ZC 's-Hertogenbosch, Sint Crispijnstraat 8, 5211 ZC 's-Hertogenbosch, Sint Crispijnstraat 9, 5211 ZC 's-Hertogenbosch, Sint Crispijnstraat 26, 5211 ZC 's-Hertogenbosch, Sint Crispijnstraat 28, 5211 ZC 's-Hertogenbosch, Sint Crispijnstraat 30, 5211 ZC 's-Hertogenbosch, Sint Crispijnstraat 32, 5211 ZC 's-Hertogenbosch, Sint Crispijnstraat 36, 5211 ZC 's-Hertogenbosch, Sint Crispijnstraat 38, 5211 ZC 's-Hertogenbosch, Sint Crispijnstraat 42, 5211 ZC 's-Hertogenbosch, Sint Crispijnstraat 44, 5211 ZC 's-Hertogenbosch, Boschveldweg 425, 5211 VK 's-Hertogenbosch, Boschveldweg 427, 5211 VK 's-Hertogenbosch, Boschveldweg 429, 5211 VK 's-Hertogenbosch, Sint Crispijnstraat 3, 5211 ZC 's-Hertogenbosch, Sint Crispijnstraat 22, 5211 ZC 's-Hertogenbosch, Sint Crispijnstraat 40, 5211 ZC 's-Hertogenbosch, Brugstraat 78, 5211 VT 's-Hertogenbosch, Sint Crispijnstraat 34, 5211 ZC 's-Hertogenbosch, Sint Crispijnstraat 10, 5211 ZC 's-Hertogenbosch, Sint Crispijnstraat 1, 5211 ZC 's-Hertogenbosch, Boschveldweg 457, 5211 VK 's-Hertogenbosch, Boschveldweg 431, 5211 VK 's-Hertogenbosch, Boschveldweg 433, 5211 VK 's-Hertogenbosch, Boschveldweg 435, 5211 VK 's-Hertogenbosch, Boschveldweg 437, 5211 VK 's-Hertogenbosch, Boschveldweg 439, 5211 VK 's-Hertogenbosch, Boschveldweg 441, 5211 VK 's-Hertogenbosch, Boschveldweg 443, 5211 VK 's-Hertogenbosch, Boschveldweg 445, 5211 VK 's-Hertogenbosch, Boschveldweg 447, 5211 VK 's-Hertogenbosch, Boschveldweg 449, 5211 VK 's-Hertogenbosch, Boschveldweg 451, 5211 VK 's-Hertogenbosch, Boschveldweg 453, 5211 VK 's-Hertogenbosch, Boschveldweg 455, 5211 VK 's-Hertogenbosch, Boschveldweg 459, 5211 VK 's-Hertogenbosch, Boschveldweg 461, 5211 VK 's-Hertogenbosch, Boschveldweg 463, 5211 VK 's-Hertogenbosch, Boschveldweg 465, 5211 VK 's-Hertogenbosch, Boschveldweg 467, 5211 VK 's-Hertogenbosch, Sint Lucasstraat 23, 5211 ZE 's-Hertogenbosch, Sint Lucasstraat 25, 5211 ZE 's-Hertogenbosch, Sint Lucasstraat 27, 5211 ZE 's-Hertogenbosch, Sint Lucasstraat 29, 5211 ZE 's-Hertogenbosch, Sint Lucasstraat 31, 5211 ZE 's-Hertogenbosch, Sint Lucasstraat 33, 5211 ZE 's-Hertogenbosch, St. Luciaplein 1, 5211 ZR 's-Hertogenbosch, St. Luciaplein 11, 5211 ZR 's-Hertogenbosch, St. Luciaplein 13, 5211 ZR 's-Hertogenbosch, St. Luciaplein 15, 5211 ZR 's-Hertogenbosch, St. Luciaplein 17, 5211 ZR 's-Hertogenbosch, St. Luciaplein 19, 5211 ZR 's-Hertogenbosch, St. Luciaplein 3, 5211 ZR 's-Hertogenbosch, St. Luciaplein 5, 5211 ZR 's-Hertogenbosch, St. Luciaplein 7, 5211 ZR 's-Hertogenbosch, St. Luciaplein 9, 5211 ZR 's-Hertogenbosch, St. Luciaplein 21, 5211 ZR 's-Hertogenbosch, St. Luciaplein 23, 5211 ZR 's-Hertogenbosch, St. Luciaplein 25, 5211 ZR 's-Hertogenbosch, St. Luciaplein 27, 5211 ZR 's-Hertogenbosch, St. Luciaplein 29, 5211 ZR 's-Hertogenbosch, St. Luciaplein 31, 5211 ZR 's-Hertogenbosch, St. Luciaplein 33, 5211 ZR 's-Hertogenbosch, St. Luciaplein 35, 5211 ZR 's-Hertogenbosch, St. Luciaplein 37, 5211 ZR 's-Hertogenbosch, St. Luciaplein 39, 5211 ZR 's-Hertogenbosch, St. Luciaplein 41, 5211 ZR 's-Hertogenbosch, St. Luciaplein 43, 5211 ZR 's-Hertogenbosch, St. Luciaplein 45, 5211 ZR 's-Hertogenbosch, St. Luciaplein 47, 5211 ZR 's-Hertogenbosch, van Heurnstraat 52, 5211 ZP 's-Hertogenbosch, van Heurnstraat 54, 5211 ZP 's-Hertogenbosch, van Heurnstraat 56, 5211 ZP 's-Hertogenbosch, van Heurnstraat 58, 5211 ZP 's-Hertogenbosch, van Heurnstraat 60, 5211 ZP 's-Hertogenbosch, van Heurnstraat 62, 5211 ZP 's-Hertogenbosch, van Heurnstraat 64, 5211 ZP 's-Hertogenbosch, van Heurnstraat 66, 5211 ZP 's-Hertogenbosch, van Heurnstraat 68, 5211 ZP 's-Hertogenbosch, van Heurnstraat 70, 5211 ZP 's-Hertogenbosch, van Heurnstraat 72, 5211 ZP 's-Hertogenbosch, van Heurnstraat 74, 5211 ZP 's-Hertogenbosch, van Heurnstraat 76, 5211 ZP 's-Hertogenbosch, Boschdijkstraat 2, 5211 VD 's-Hertogenbosch, Boschdijkstraat 22, 5211 VD 's-Hertogenbosch, Boschdijkstraat 24, 5211 VD 's-Hertogenbosch, Boschdijkstraat 26, 5211 VD 's-Hertogenbosch, Boschdijkstraat 28, 5211 VD 's-Hertogenbosch, Boschdijkstraat 4, 5211 VD 's-Hertogenbosch, Boschdijkstraat 40, 5211 VD 's-Hertogenbosch, Boschdijkstraat 42, 5211 VD 's-Hertogenbosch, Boschdijkstraat 44, 5211 VD 's-Hertogenbosch, Boschdijkstraat 46, 5211 VD 's-Hertogenbosch, Boschdijkstraat 48, 5211 VD 's-Hertogenbosch, Boschdijkstraat 6, 5211 VD 's-Hertogenbosch, Boschdijkstraat 60, 5211 VD 's-Hertogenbosch, Boschdijkstraat 62, 5211 VD 's-Hertogenbosch, Boschdijkstraat 64, 5211 VD 's-Hertogenbosch, Boschdijkstraat 66, 5211 VD 's-Hertogenbosch, Boschdijkstraat 68, 5211 VD 's-Hertogenbosch, Boschdijkstraat 8, 5211 VD 's-Hertogenbosch, Boschdijkstraat 80, 5211 VD 's-Hertogenbosch, Boschdijkstraat 82, 5211 VD 's-Hertogenbosch, Boschdijkstraat 84, 5211 VD 's-Hertogenbosch, Boschdijkstraat 86, 5211 VD 's-Hertogenbosch, Boschdijkstraat 88, 5211 VD 's-Hertogenbosch, Brugstraat 52, 5211 VT 's-Hertogenbosch, Brugstraat 54, 5211 VT 's-Hertogenbosch, Brugstraat 56, 5211 VT 's-Hertogenbosch, Brugstraat 58, 5211 VT 's-Hertogenbosch, Brugstraat 60, 5211 VT 's-Hertogenbosch, Brugstraat 62, 5211 VT 's-Hertogenbosch, Brugstraat 64, 5211 VT 's-Hertogenbosch, Brugstraat 66, 5211 VT 's-Hertogenbosch, Brugstraat 68, 5211 VT 's-Hertogenbosch, Brugstraat 70, 5211 VT 's-Hertogenbosch, Brugstraat 72, 5211 VT 's-Hertogenbosch, Brugstraat 74, 5211 VT 's-Hertogenbosch, Brugstraat 76, 5211 VT 's-Hertogenbosch, Brugstraat 80, 5211 VT 's-Hertogenbosch, Brugstraat 82, 5211 VT 's-Hertogenbosch, Brugstraat 84, 5211 VT 's-Hertogenbosch, Brugstraat 86, 5211 VT 's-Hertogenbosch</text:p>
            <text:p text:style-name="common-al">
            <text:span text:style-name="nadrukvet">Omschrijving:</text:span> het verduurzamen van woningen</text:p>
            <text:p text:style-name="common-al">
            <text:span text:style-name="nadrukvet">Aangevraagde activiteiten:</text:span> Bouwen</text:p>
            <text:p text:style-name="common-al">
            <text:span text:style-name="nadrukvet">Kenmerknummer: </text:span>079615773806</text:p>
            <text:p text:style-name="common-al">
            <text:span text:style-name="nadrukvet">Datum besluit: </text:span>06-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19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9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9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77380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int Crispijnstraat e.o., Omgevingsvergunning, Bouwen</meta:user-defined>
    <meta:user-defined meta:name="DCTERMS.W3CDTF/DCTERMS.available">2024-02-09</meta:user-defined>
    <meta:user-defined meta:name="DCTERMS.W3CDTF/OVERHEIDop.jaargang">2024</meta:user-defined>
    <meta:user-defined meta:name="OVERHEIDop.publicationIssue">61191</meta:user-defined>
    <meta:user-defined meta:name="OVERHEIDop.GmbID/DC.identifier">gmb-2024-61191</meta:user-defined>
    <meta:user-defined meta:name="OVERHEIDop.versieInformatie"/>
  </office:meta>
</office:document-meta>
</file>