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woning aan Gelriaweg 4, 8161RK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bestaande woning aan Gelriaweg 4, 8161RK Epe. </text:p>
            <text:p text:style-name="common-al">Datum aanvraag:  05-02-2024</text:p>
            <text:p text:style-name="common-al">Zaaknummer : 9484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118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8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865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bestaande woning aan Gelriaweg 4, 8161RK Epe</meta:user-defined>
    <meta:user-defined meta:name="DCTERMS.W3CDTF/DCTERMS.available">2024-02-08</meta:user-defined>
    <meta:user-defined meta:name="DCTERMS.W3CDTF/OVERHEIDop.jaargang">2024</meta:user-defined>
    <meta:user-defined meta:name="OVERHEIDop.publicationIssue">61188</meta:user-defined>
    <meta:user-defined meta:name="OVERHEIDop.GmbID/DC.identifier">gmb-2024-61188</meta:user-defined>
    <meta:user-defined meta:name="OVERHEIDop.versieInformatie"/>
  </office:meta>
</office:document-meta>
</file>