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k Hexelseweg/Bekkenhaars(zij)weg in Hoge Hex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besloten om de beslistermijn voor de aanvraag Omgevingsvergunning voor het organiseren van het auto- en motorcrossevenement 'Hexel on Wheels 2024' op locatie hoek Hexelseweg/Bekkenhaars(zij)weg in Hoge Hexel 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Z2023-000021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118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8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8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28</meta:user-defined>
    <dc:language>nl</dc:language>
    <meta:user-defined meta:name="OVERHEIDop.locatietype/OVERHEIDop.gebiedsmarkering">Punt</meta:user-defined>
    <meta:user-defined meta:name="DC.title">Kennisgeving verlenging beslistermijn Omgevingsvergunning hoek Hexelseweg/Bekkenhaars(zij)weg in Hoge Hex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86</meta:user-defined>
    <meta:user-defined meta:name="OVERHEIDop.GmbID/DC.identifier">gmb-2024-61186</meta:user-defined>
    <meta:user-defined meta:name="OVERHEIDop.versieInformatie"/>
  </office:meta>
</office:document-meta>
</file>