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Hazeleger 9,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Hazeleger 9, 8222 AA Lelystad, het afwijken van regels in het Omgevingsplan</text:span>
          </text:p>
            <text:p text:style-name="common-al">Wij hebben op 30 januari 2024 een aanvraag omgevingsvergunning ontvangen voor het afwijken van regels in het Omgevingsplan, op Hazeleger 9, 8222 AA Lelystad. De aanvraag heeft dossiernummer 0995325174.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0 januari 2024. De gemeente neemt daarover waarschijnlijk voor 26 maart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61183</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183</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183</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25174</meta:user-defined>
    <meta:user-defined meta:name="DCTERMS.abstract">het afwijken van regels in het Omgevingsplan</meta:user-defined>
    <dc:language>nl</dc:language>
    <meta:user-defined meta:name="OVERHEIDop.locatietype/OVERHEIDop.gebiedsmarkering">Punt</meta:user-defined>
    <meta:user-defined meta:name="DC.title">Ontvangen aanvraag Hazeleger 9, Lelystad</meta:user-defined>
    <meta:user-defined meta:name="DCTERMS.W3CDTF/DCTERMS.available">2024-02-08</meta:user-defined>
    <meta:user-defined meta:name="DCTERMS.W3CDTF/OVERHEIDop.jaargang">2024</meta:user-defined>
    <meta:user-defined meta:name="OVERHEIDop.publicationIssue">61183</meta:user-defined>
    <meta:user-defined meta:name="OVERHEIDop.GmbID/DC.identifier">gmb-2024-61183</meta:user-defined>
    <meta:user-defined meta:name="OVERHEIDop.versieInformatie"/>
  </office:meta>
</office:document-meta>
</file>