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Hoogeveenenweg 28, 2913 LV Nieuwerkerk aan den IJssel (perceel NWK03 D 3064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bouwen van een bedrijfsloods op de locatie achter Hoogeveenenweg 28, 2913 LV Nieuwerkerk aan den IJssel (perceel NWK03 D 3064 ). De aanvraag is geregistreerd onder kenmerk 2023-000202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Hoogeveenenweg 28, 2913 LV Nieuwerkerk aan den IJssel (perceel NWK03 D 3064 )</meta:user-defined>
    <meta:user-defined meta:name="DCTERMS.W3CDTF/DCTERMS.available">2024-01-03</meta:user-defined>
    <meta:user-defined meta:name="DCTERMS.W3CDTF/OVERHEIDop.jaargang">2024</meta:user-defined>
    <meta:user-defined meta:name="OVERHEIDop.publicationIssue">6118</meta:user-defined>
    <meta:user-defined meta:name="OVERHEIDop.GmbID/DC.identifier">gmb-2024-6118</meta:user-defined>
    <meta:user-defined meta:name="OVERHEIDop.versieInformatie"/>
  </office:meta>
</office:document-meta>
</file>