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Gezelweg 46-48, het wijzigen van de kozijnen en het (inpandig) verbouwen van het bestaande kantoorpand tot twee aaneengeschakelde eengezins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6 februari 2024 een omgevingsvergunning verleend voor het wijzigen van de kozijnen en het (inpandig) verbouwen van het bestaande kantoorpand tot twee aaneengeschakelde eengezinswoningen, activiteit *1,3, op de locatie Gezelweg 46-48. De vergunning heeft dossiernummer: 23Z0002654.</text:p>
            <text:p text:style-name="common-al"/>
            <text:p text:style-name="common-al">Ter inzage</text:p>
            <text:p text:style-name="common-al">De stukken liggen vanaf 14 februari 2024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61170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170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170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3Z000265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Zeewolde, verleende omgevingsvergunning, Gezelweg 46-48, het wijzigen van de kozijnen en het (inpandig) verbouwen van het bestaande kantoorpand tot twee aaneengeschakelde eengezinswoning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1170</meta:user-defined>
    <meta:user-defined meta:name="OVERHEIDop.GmbID/DC.identifier">gmb-2024-61170</meta:user-defined>
    <meta:user-defined meta:name="OVERHEIDop.versieInformatie"/>
  </office:meta>
</office:document-meta>
</file>