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3897 Dongewijkdreef 40 te Tilburg, 2024 0210, 0211, 0212 en 0213-A-Kieltjesbal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</text:span>
                      <text:span text:style-name="nadrukvet">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ieltjesb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porthal Dongewijk, Dongewijkdreef 40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riod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0 tot en met 13 februari 2024, dagelijks van 14.00 tot 19.00 uur</text:p>
                  </table:table-cell>
                </table:table-row>
              </table:table>
              <text:p text:style-name="table_bottom"/>
            </text:section>
            <text:p text:style-name="common-al">Opbouw 9 februari 2024 van 12:00 tot en met 23:00 uur.</text:p>
            <text:p text:style-name="common-al">Afbouw 13 februari 2024 van 19.00 tot en met 23.00 uur en op 14 februari 2024 van 08:00 tot en met 1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3897 - B - Dongewijkdreef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16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6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6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3-03897 Dongewijkdreef 40 te Tilburg, 2024 0210, 0211, 0212 en 0213-A-Kieltjesbal, verzond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163</meta:user-defined>
    <meta:user-defined meta:name="OVERHEIDop.GmbID/DC.identifier">gmb-2024-61163</meta:user-defined>
    <meta:user-defined meta:name="OVERHEIDop.versieInformatie"/>
  </office:meta>
</office:document-meta>
</file>