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Delft 2023</text:p>
      <text:section text:name="regeling_id1-3-2" text:style-name="regeling">
        <text:section text:name="aanhef_id1-3-2-1" text:style-name="aanhef">
          <text:section text:name="preambule_id1-3-2-1-1" text:style-name="preambule">
            <text:p text:style-name="al">De raad van de gemeente Delft; </text:p>
            <text:p text:style-name="al"/>
            <text:p text:style-name="al">Gelezen het voorstel van het college van burgemeester en wethouders van Delft van 21 november 2023;</text:p>
            <text:p text:style-name="al"/>
            <text:p text:style-name="al">Gelet op het bepaalde in artikel 147 van de Gemeentewet en de artikelen 3.8 en 3.9 van de Wet basisregistratie personen (Wet BRP) en de Algemene verordening </text:p>
            <text:p text:style-name="al">gegevensbescherming (AVG);</text:p>
            <text:p text:style-name="al"/>
            <text:p text:style-name="al">
            <text:span text:style-name="nadrukvet">B e s l u i t:</text:span>
          </text:p>
            <text:p text:style-name="al"/>
            <text:p text:style-name="al">vast te stellen de ‘Verordening gegevensverstrekking basisregistratie personen Delf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Wet: de Wet basisregistratie personen;</text:p>
              </text:list-item>
              <text:list-item text:style-override="id1-3-2-2-1-3-2">
                <text:number>b.</text:number>
                <text:p text:style-name="al">Basisregistratie personen: de geautomatiseerde verwerking van persoonsgegevens;</text:p>
              </text:list-item>
              <text:list-item text:style-override="id1-3-2-2-1-3-3">
                <text:number>c.</text:number>
                <text:p text:style-name="al">Verordening: de Verordening gegevensverstrekking basisregistratie personen Delft 2023;</text:p>
              </text:list-item>
              <text:list-item text:style-override="id1-3-2-2-1-3-4">
                <text:number>d.</text:number>
                <text:p text:style-name="al">College: het college van burgemeester en wethouders van Delft;</text:p>
              </text:list-item>
              <text:list-item text:style-override="id1-3-2-2-1-3-5">
                <text:number>e.</text:number>
                <text:p text:style-name="al">Ingeschrevene: degene, ten aanzien van wie een persoonslijst als bedoeld in artikel 1.1 van de wet, in de basisregistratie personen van de gemeente is opgenomen;</text:p>
              </text:list-item>
              <text:list-item text:style-override="id1-3-2-2-1-3-6">
                <text:number>f.</text:number>
                <text:p text:style-name="al">Ingezetene: de ingeschrevene, die zijn adres heeft in Delft, en op wiens persoonslijst niet het gegeven van zijn overlijden of van vertrek uit Nederland als actueel gegeven is opgenomen;</text:p>
              </text:list-item>
              <text:list-item text:style-override="id1-3-2-2-1-3-7">
                <text:number>g.</text:number>
                <text:p text:style-name="al">Derde: elke natuurlijke persoon niet zijnde een overheidsorgaan of een ingeschrevene en elke rechtspersoon die niet krachtens publiekrecht is ingesteld, noch met enig openbaar gezag is bekleed;</text:p>
              </text:list-item>
              <text:list-item text:style-override="id1-3-2-2-1-3-8">
                <text:number>h.</text:number>
                <text:p text:style-name="al">Overheidsorgaan: 1e) een orgaan van een rechtspersoon die krachtens publiekrecht is ingesteld, of 2e) een ander persoon of college, met enig openbaar gezag bekleed;</text:p>
              </text:list-item>
              <text:list-item text:style-override="id1-3-2-2-1-3-9">
                <text:number>i.</text:number>
                <text:p text:style-name="al">Persoonslijst: het geheel van gegevens over één persoon in de basisregistratie, als bedoeld in artikel 2.7, eerste lid, en 2.69, eerste lid van de wet.</text:p>
              </text:list-item>
            </text:list>
          </text:section>
          <text:section text:name="artikel_id1-3-2-2-2" text:style-name="artikel">
            <text:p text:style-name="artikel_kop_titel"><text:span text:style-name="artikel_kop_label">Artikel</text:span> <text:span text:style-name="artikel_kop_nr">2</text:span> Verstrekkingen aan een orgaan van de gemeente </text:p>
            <text:list text:style-name="id1-3-2-2-2-2">
              <text:list-item text:style-override="id1-3-2-2-2-2">
                <text:number>1.</text:number>
                <text:p text:style-name="al">Het college van burgemeester en wethouders verstrekt aan een orgaan van de gemeentegegevens uit de basisregistratie, voor zover deze organen deze nodig hebben voor de uitvoering van de hen opgedragen taken. </text:p>
              </text:list-item>
              <text:list-item text:style-override="id1-3-2-2-2-3">
                <text:number>2.</text:number>
                <text:p text:style-name="al">De verstrekking van gegevens als bedoeld in lid 1 kunnen plaatsvinden door middel van:</text:p>
                <text:list text:style-name="id1-3-2-2-2-3-3">
                  <text:list-item text:style-override="id1-3-2-2-2-3-3-1">
                    <text:number>a.</text:number>
                    <text:p text:style-name="al">systematische verstrekkingen;</text:p>
                  </text:list-item>
                  <text:list-item text:style-override="id1-3-2-2-2-3-3-2">
                    <text:number>b.</text:number>
                    <text:p text:style-name="al">incidentele verstrekkingen;</text:p>
                  </text:list-item>
                  <text:list-item text:style-override="id1-3-2-2-2-3-3-3">
                    <text:number>c.</text:number>
                    <text:p text:style-name="al">spontane verstrekkingen;</text:p>
                  </text:list-item>
                  <text:list-item text:style-override="id1-3-2-2-2-3-3-4">
                    <text:number>d.</text:number>
                    <text:p text:style-name="al">selectie verstrekkingen;</text:p>
                  </text:list-item>
                  <text:list-item text:style-override="id1-3-2-2-2-3-3-5">
                    <text:number>e.</text:number>
                    <text:p text:style-name="al">ad-hoc verstrekkingen;</text:p>
                  </text:list-item>
                  <text:list-item text:style-override="id1-3-2-2-2-3-3-6">
                    <text:number>f.</text:number>
                    <text:p text:style-name="al">rechtstreekse inzage. </text:p>
                  </text:list-item>
                </text:list>
              </text:list-item>
              <text:list-item text:style-override="id1-3-2-2-2-4">
                <text:number>3.</text:number>
                <text:p text:style-name="al">De organen van de gemeente aan wie gegevens worden verstrekt, zijn vermeld in bijlage I. </text:p>
              </text:list-item>
            </text:list>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Het college van burgemeester en wethouders kan over een ingezetene gegevens uit de basisregistratie verstrekken aan een derde, die voorafgaande schriftelijke toestemming heeft van de ingezetene wiens gegevens worden verstrekt.</text:p>
              </text:list-item>
              <text:list-item text:style-override="id1-3-2-2-3-3">
                <text:number>2.</text:number>
                <text:p text:style-name="al">Het college van burgemeester en wethouders kan op verzoek van een derde over een ingeschrevene die ingezetene is van de gemeente en over een overledene die op het moment van overlijden ingezetene van de gemeente was, gegevens uit de basisregistratie verstrekken aan derden, als de verstrekking voldoet aan het bepaalde in dit artikel.</text:p>
              </text:list-item>
              <text:list-item text:style-override="id1-3-2-2-3-4">
                <text:number>3.</text:number>
                <text:p text:style-name="al">De verstrekking als bedoeld i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list-item>
              <text:list-item text:style-override="id1-3-2-2-3-6">
                <text:number>5.</text:number>
                <text:p text:style-name="al">Bij het aanwijzen van derden worden in beginsel slechts die werkzaamheden aangewezen, die samenhangen met een overheidstaak, strekken tot het in stand houden van een maatschappelijke voorziening voor burgers, of waarbij anderszins gelet op de overheidsbemoeienis met die werkzaamheden, ondersteuning daarvan door gegevensverstrekking uit de basisregistratie gerechtvaardigd is.</text:p>
              </text:list-item>
              <text:list-item text:style-override="id1-3-2-2-3-7">
                <text:number>6.</text:number>
                <text:p text:style-name="al">Het college van burgemeester en wethouders kan bij het aanwijzen van de categorieën van derden bepalen welke gegevens maximaal worden verstrekt, met in achtneming van artikel 3.9 lid 4 van de Wet, en kan andere beperkende condities voor de verstrekking opleggen.</text:p>
              </text:list-item>
              <text:list-item text:style-override="id1-3-2-2-3-8">
                <text:number>7.</text:number>
                <text:p text:style-name="al">Aan derden wordt niet verstrekt, indien de ingeschrevene over wie gegevens worden verstrekt, een verzoek om verstrekkingsbeperking heeft gedaan in overeenstemming met artikel 3:21 van de Wet.</text:p>
              </text:list-item>
              <text:list-item text:style-override="id1-3-2-2-3-9">
                <text:number>8.</text:number>
                <text:p text:style-name="al">De derden aan wie gegevens worden verstrekt, zijn vermeld in bijlage II. </text:p>
              </text:list-item>
            </text:list>
          </text:section>
          <text:section text:name="artikel_id1-3-2-2-4" text:style-name="artikel">
            <text:p text:style-name="artikel_kop_titel"><text:span text:style-name="artikel_kop_label">Artikel</text:span> <text:span text:style-name="artikel_kop_nr">4</text:span> Bevoegdheid met betrekking tot de bijlagen</text:p>
            <text:p text:style-name="al">Het college is bevoegd tot vaststelling en wijziging van bijlage I en sub a tot en met f van bijlage II van deze verordening. De Raad wordt geïnformeerd.</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met ingang van de eerste dag na die van bekendmaking. </text:p>
              </text:list-item>
              <text:list-item text:style-override="id1-3-2-2-5-3">
                <text:number>2.</text:number>
                <text:p text:style-name="al">De Verordening gegevensverstrekking basisregistratie personen Delft 2015 wordt per in het eerste lid bedoelde datum ingetrokken.</text:p>
              </text:list-item>
              <text:list-item text:style-override="id1-3-2-2-5-4">
                <text:number>3.</text:number>
                <text:p text:style-name="al">Deze verordening wordt aangehaald als: Verordening gegevensverstrekking basisregistratie personen gemeente Delft 2023. </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voorzitter.</text:span></text:p>
            <text:p><text:span text:style-name="functie">J.M. van Bijsterveldt-Vliegenthart</text:span></text:p>
          </text:section>
          <text:section text:name="ondertekening_id1-3-2-3-3">
            <text:p><text:span text:style-name="functie"/></text:p>
            <text:p><text:span text:style-name="functie">,griffier.</text:span></text:p>
            <text:p><text:span text:style-name="functie">J. Mimp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gaat in deze verordening om verstrekking door het college van burgemeester en wethouders (hierna: college) van gegevens uit de basisregistratie, over inwoners van de eigen gemeente aan:</text:p>
          <text:list text:style-name="id1-3-2-4-3">
            <text:list-item text:style-override="id1-3-2-4-3-1">
              <text:number>-</text:number>
              <text:p text:style-name="al">overheidsorganen die een orgaan zijn van de gemeente (op grond van art. 3.8 Wet BRP);</text:p>
            </text:list-item>
            <text:list-item text:style-override="id1-3-2-4-3-2">
              <text:number>-</text:number>
              <text:p text:style-name="al">bij gemeentelijke verordening aangewezen derden (op grond van art. 3.9 Wet BRP).</text:p>
            </text:list-item>
          </text:list>
          <text:p text:style-name="al">
          <text:span text:style-name="nadrukvet">Artikelsgewijze toelichting</text:span>
        </text:p>
          <text:p text:style-name="al"/>
          <text:p text:style-name="al">
          <text:span text:style-name="nadrukvet">Artikel 1 Begripsomschrijvingen</text:span>
        </text:p>
          <text:p text:style-name="al">Dit artikel behoeft geen toelichting.</text:p>
          <text:p text:style-name="al"/>
          <text:p text:style-name="al">
          <text:span text:style-name="nadrukvet">Artikel 2 Verstrekkingen aan een orgaan van de gemeente </text:span>
        </text:p>
          <text:p text:style-name="al">Met artikel 2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 verstrekt krijgen. Het college verstrekt de gegevens vervolgens, met dien verstande dat slechts gegevens worden verstrekt die noodzakelijk zijn voor de goede vervulling van de taak van de betreffende organen (zie art. 3.8 lid 2 Wet BRP).</text:p>
          <text:p text:style-name="al"/>
          <text:p text:style-name="al">De verstrekking kan op de volgende wijzen plaatsvinden:</text:p>
          <text:list text:style-name="id1-3-2-4-13">
            <text:list-item text:style-override="id1-3-2-4-13-1">
              <text:number>a.</text:number>
              <text:p text:style-name="al">Systematische verstrekkingen: verstrekkingen die aan de afnemer worden gedaan via een geautomatiseerde koppeling met de applicatie van de afnemer.</text:p>
            </text:list-item>
            <text:list-item text:style-override="id1-3-2-4-13-2">
              <text:number>b.</text:number>
              <text:p text:style-name="al">Incidentele verstrekkingen: het is ook mogelijk om voor een specifiek, eenmalig doel informatie uit de BRP te ontvangen. Er is dan sprake van incidentele verstrekking van persoonsgegevens. Dat is bijvoorbeeld indien een afdeling incidenteel persoonsgegevens of een uittreksel uit de BRP nodig heeft voor zijn publiekrechtelijke taak.</text:p>
            </text:list-item>
            <text:list-item text:style-override="id1-3-2-4-13-3">
              <text:number>c.</text:number>
              <text:p text:style-name="al">Spontane verstrekkingen: deze door de actualiseringsprocedures gemelde actualiseringen worden verstrekt aan de hand van de in de BRP-applicatie aanwezige afnemersindicaties. Afnemers krijgen hierdoor bij iedere actualisering van een gegeven, waarop ze volgens hun autorisatie bij spontane gegevensverstrekking recht hebben, automatisch een melding.</text:p>
            </text:list-item>
            <text:list-item text:style-override="id1-3-2-4-13-4">
              <text:number>d.</text:number>
              <text:p text:style-name="al">Selectie verstrekkingen: de selecties worden uitgevoerd aan de hand van een selectiedatum. Aan de hand van de vastgelegde voorwaarde-regel worden de persoonslijsten geselecteerd waarvan aan de betreffende afnemer gegevens verstrekt zullen worden. Welke gegevens van de geselecteerde PL-en worden verstrekt, is ook in de voorwaarde-regel vastgelegd.</text:p>
            </text:list-item>
            <text:list-item text:style-override="id1-3-2-4-13-5">
              <text:number>e.</text:number>
              <text:p text:style-name="al">Ad-hoc verstrekkingen: een afnemer verzoekt om gegevens door het opgeven van een identificatie en geeft hierbij de rubrieknummers van de gewenste gegevens. Hierbij geldt dat, zowel voor de gegevens waarmee wordt geïdentificeerd als voor de gevraagde gegevens, er uitsluitend gebruik gemaakt mag worden van gegevens waarvoor de afnemer geautoriseerd is bij ad-hoc gegevensverstrekking.</text:p>
            </text:list-item>
            <text:list-item text:style-override="id1-3-2-4-13-6">
              <text:number>f.</text:number>
              <text:p text:style-name="al">Rechtstreekse inzage: een medewerker van een afdeling wordt geautoriseerd om zelf de persoonslijsten in de BRP te raadplegen in de BRP-applicatie. De BRP-applicatie logt deze inzagemomenten en de geraadpleegde gegevens voor latere controles.</text:p>
            </text:list-item>
          </text:list>
          <text:p text:style-name="al">
          <text:span text:style-name="nadrukvet">Artikel 3 Verstrekkingen aan derden</text:span>
        </text:p>
          <text:p text:style-name="al">De wetgever heeft de verstrekking van toegang tot de gegevens uit de BRP aan een groot aantal derden al deels voorzien in de Wet BRP. Desondanks kan er sprake zijn van een lokale situatie die het gemeenschappelijke belang dient, waarin de wetgever niet heeft voorzien. In gevallen waarbij sprake is van gemeentelijke werkzaamheden die gelijktijdig het gemeentebelang en het maatschappelijke belang dienen, is het college bevoegd autorisaties aan nader te bepalen categorieën van derden te verlenen, voor het raadplegen van gegevens van inwoners van de gemeente Delft. </text:p>
          <text:p text:style-name="al"/>
          <text:p text:style-name="al">Naast de toegestane verklaring van gegevens aan derden die werkzaamheden met een gemeentelijke en maatschappelijk belang uitvoeren mogen gegevens ook verstrekt worden aan derden, die voorafgaand schriftelijke toestemming hebben verkregen van de persoon waar gegevens over worden opgevraagd. </text:p>
          <text:p text:style-name="al"/>
          <text:p text:style-name="al">Er bestaat een verschil tussen het verzoek om een afschrift met een machtiging namens de ingeschrevene of toestemming van de ingeschrevene. Bij een machtiging treedt men op namens de ingeschrevene en bij een toestemming is men als verzoeker een derde en gelden dus de zogenaamde telefoonboekgegevens.</text:p>
          <text:p text:style-name="al"/>
          <text:p text:style-name="al">Op grond van artikel 3.9 lid 4 van de Wet BRP, kan de verstrekking van gegevens uitsluitend betrekking hebben op algemene gegevens. Dit betreft de volgende gegevens: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Er worden echter geen gegevens verstrekt als op de persoonslijst een aantekening omtrent beperking van de verstrekking van gegevens aan derden is vermeld, als bedoeld in artikel 3.21 lid 1 Wet BRP (geheimhouding). De gemeente verstrekt de gegevens alleen voor zover dat noodzakelijk is voor de behartiging van het gerechtvaardigde belang van de derde en met inachtneming van de privacy rechten van betrokkenen (zie het tweede lid).</text:p>
          <text:p text:style-name="al"/>
          <text:p text:style-name="al">Voor de aanwijzing van de werkzaamheden moeten burgemeester en wethouders een aantal criteria als uitgangspunt nemen. Het moet hierbij gaan om werkzaamheden: </text:p>
          <text:list text:style-name="id1-3-2-4-26">
            <text:list-item text:style-override="id1-3-2-4-26-1">
              <text:number>-</text:number>
              <text:p text:style-name="al">die samenhangen met een overheidstaak;</text:p>
            </text:list-item>
            <text:list-item text:style-override="id1-3-2-4-26-2">
              <text:number>-</text:number>
              <text:p text:style-name="al">gericht zijn op het in stand houden van voorzieningen voor burgers waarbij sprake is van overheidsverantwoordelijkheid</text:p>
            </text:list-item>
            <text:list-item text:style-override="id1-3-2-4-26-3">
              <text:number>-</text:number>
              <text:p text:style-name="al">waarbij, gelet op overheidsverantwoordelijkheid, ondersteuning daarvan door gegevensverstrekking uit de Basisregistratie Personen gerechtvaardigd is. </text:p>
            </text:list-item>
          </text:list>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text:p>
          <text:p text:style-name="al"/>
          <text:p text:style-name="al">
          <text:span text:style-name="nadrukvet">Artikel 4 Bevoegdheid met betrekking tot de bijlagen</text:span>
        </text:p>
          <text:p text:style-name="al">De bevoegdheid wordt ondergebracht bij het college van burgemeester en wethouders. Zo kan de lijst waar nodig vrij snel geactualiseerd worden.</text:p>
          <text:p text:style-name="al"/>
          <text:p text:style-name="al">
          <text:span text:style-name="nadrukvet">Artikel 5 Inwerkingtreding en citeertitel</text:span>
        </text:p>
          <text:p text:style-name="al">Deze verordening treedt in werking op …. en wordt aangehaald als: Verordening gegevensverstrekking basisregistratie personen gemeente Delft 2023. Met de vaststelling van de Verordening gegevensverstrekking basisregistratie personen Delft 2023 komt de oude “gegevensverstrekking basisregistratie personen Delft 2015” te vervallen. Het betekent niet dat het huidige beleid zal wijzigen maar dat de verordening geactualiseerd wordt.</text:p>
        </text:section>
        <text:section text:name="bijlage_id1-3-2-5" text:style-name="bijlage">
          <text:p text:style-name="bijlage_top"/>
          <text:p text:style-name="hoofdstuk_kop"><text:span text:style-name="label">Bijlage</text:span> <text:span text:style-name="nr">I</text:span>  Binnengemeentelijke gegevensverstrekkingen BRP</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Onderdeel</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Inkomensvoorziening, Burgerzaken, BVT, Financiële Winkel, Frontoffice, Participatiewet, Vergunningen en Vorderingen </text:p>
                </table:table-cell>
              </table:table-row>
              <table:table-row table:style-name="row">
                <table:table-cell table:style-name="cell_frame_all" table:number-rows-spanned="1" table:number-columns-spanned="1">
                  <text:p text:style-name="table_al">Interne dienstverlening</text:p>
                </table:table-cell>
                <table:table-cell table:style-name="cell_frame_all" table:number-rows-spanned="1" table:number-columns-spanned="1">
                  <text:p text:style-name="table_al">Archief, Gegevensmanagement, Burgerzaken</text:p>
                </table:table-cell>
              </table:table-row>
              <table:table-row table:style-name="row">
                <table:table-cell table:style-name="cell_frame_all" table:number-rows-spanned="1" table:number-columns-spanned="1">
                  <text:p text:style-name="table_al">DelftSupport</text:p>
                </table:table-cell>
                <table:table-cell table:style-name="cell_frame_all" table:number-rows-spanned="1" table:number-columns-spanned="1">
                  <text:p text:style-name="table_al">WMO, Leerplicht, Jeugd, Sociaal Team</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Regie op uitvoering, Samenleving Advies</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Veiligheid Advies, VTH</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Kabinetszaken</text:p>
                </table:table-cell>
              </table:table-row>
              <table:table-row table:style-name="row">
                <table:table-cell table:style-name="cell_frame_all" table:number-rows-spanned="1" table:number-columns-spanned="1">
                  <text:p text:style-name="table_al">Stadsarchief</text:p>
                </table:table-cell>
                <table:table-cell table:style-name="cell_frame_all" table:number-rows-spanned="1" table:number-columns-spanned="1">
                  <text:p text:style-name="table_al">Dienstverlening; collecties; archief; nalatenschap</text:p>
                </table:table-cell>
              </table:table-row>
              <table:table-row table:style-name="row">
                <table:table-cell table:style-name="cell_frame_all" table:number-rows-spanned="1" table:number-columns-spanned="1">
                  <text:p text:style-name="table_al">ParkerenDelft</text:p>
                </table:table-cell>
                <table:table-cell table:style-name="cell_frame_all" table:number-rows-spanned="1" table:number-columns-spanned="1">
                  <text:p text:style-name="table_al">Vergunning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text:span>  Derden gegevensverstrekkingen BRP</text:p>
          <text:p text:style-name="al">Derden, waaraan ingevolge artikel 3.9 van de Wet BRP gegevens kunnen worden verstrekt zijn:</text:p>
          <text:list text:style-name="id1-3-2-6-3">
            <text:list-item text:style-override="id1-3-2-6-3-1">
              <text:number>•</text:number>
              <text:p text:style-name="al">voor zover deze gegevens of een deel van deze gegevens strikt noodzakelijk zijn voor de goede vervulling van hun taak, om werkzaamheden die samenhangen met een overheidstaak, overheidszorg</text:p>
            </text:list-item>
            <text:list-item text:style-override="id1-3-2-6-3-2">
              <text:number>•</text:number>
              <text:p text:style-name="al">mits zij een doel opgeven, zijnde geen commercieel doel, en</text:p>
            </text:list-item>
            <text:list-item text:style-override="id1-3-2-6-3-3">
              <text:number>•</text:number>
              <text:p text:style-name="al">voor zover deze gegevens noodzakelijk zijn voor de behartiging van het gerechtvaardigde belang van de derde, en </text:p>
            </text:list-item>
            <text:list-item text:style-override="id1-3-2-6-3-4">
              <text:number>•</text:number>
              <text:p text:style-name="al">het belang of de fundamentele rechten en vrijheden van de ingeschrevene niet aan de verstrekking in de weg staan:</text:p>
              <text:list text:style-name="id1-3-2-6-3-4-3">
                <text:list-item text:style-override="id1-3-2-6-3-4-3-1">
                  <text:number>a.</text:number>
                  <text:p text:style-name="al">door de gemeente Delft gesubsidieerde instellingen met een publiekrechtelijke taak of een maatschappelijk belang;</text:p>
                </text:list-item>
                <text:list-item text:style-override="id1-3-2-6-3-4-3-2">
                  <text:number>b.</text:number>
                  <text:p text:style-name="al">instellingen/maatschappen/personen, die een taak hebben op het gebied van de gezondheidszorg, waarbij de gegevens alleen verstrekt worden indien het noodzakelijk is voor zorgverlening aan een patiënt waarvan de behandeling voortduurt;</text:p>
                </text:list-item>
                <text:list-item text:style-override="id1-3-2-6-3-4-3-3">
                  <text:number>c.</text:number>
                  <text:p text:style-name="al">universiteiten en HBO-instellingen, die zich bezighouden met door de overheid gesteunde of gesubsidieerde wetenschappelijke onderzoeken op het gebied van gezondheidszorg, maatschappelijke dienstverlening of sociale dienstverlening. De gegevensverstrekking dient voor genoemde doeleinden aantoonbaar noodzakelijk te zijn;</text:p>
                </text:list-item>
                <text:list-item text:style-override="id1-3-2-6-3-4-3-4">
                  <text:number>d.</text:number>
                  <text:p text:style-name="al">buitenlandse vertegenwoordiging hier te lande ten behoeve van een door de betreffende buitenlandse vertegenwoordiging uit te voeren publiekrechtelijke taak;</text:p>
                </text:list-item>
                <text:list-item text:style-override="id1-3-2-6-3-4-3-5">
                  <text:number>e.</text:number>
                  <text:p text:style-name="al">de Delftse wooncorporaties, die aantoonbaar werkzaamheden uitvoeren om woonfraude te bestrijden;</text:p>
                </text:list-item>
                <text:list-item text:style-override="id1-3-2-6-3-4-3-6">
                  <text:number>f.</text:number>
                  <text:p text:style-name="al">buitenlandse EU-overheidsorganen belast met de bestuurlijke aanpak van georganiseerde criminaliteit/ondermijning.</text:p>
                </text:list-item>
              </text:list>
            </text:list-item>
          </text:list>
          <text:p text:style-name="al">Volgens artikel 3.9 van de wet BRP worden slechts de algemene en de verwijsgegevens verstrekt. Het betreft de zogenaamde “telefoonboekgegevens” . Deze zijn:</text:p>
          <text:list text:style-name="id1-3-2-6-5">
            <text:list-item text:style-override="id1-3-2-6-5-1">
              <text:number>•</text:number>
              <text:p text:style-name="al"> naam</text:p>
            </text:list-item>
            <text:list-item text:style-override="id1-3-2-6-5-2">
              <text:number>•</text:number>
              <text:p text:style-name="al"> geslacht</text:p>
            </text:list-item>
            <text:list-item text:style-override="id1-3-2-6-5-3">
              <text:number>•</text:number>
              <text:p text:style-name="al"> geslachtsnaam van de (ex)echtgenoot dan wel (ex)geregistreerde partner</text:p>
            </text:list-item>
            <text:list-item text:style-override="id1-3-2-6-5-4">
              <text:number>•</text:number>
              <text:p text:style-name="al"> naamgebruik</text:p>
            </text:list-item>
            <text:list-item text:style-override="id1-3-2-6-5-5">
              <text:number>•</text:number>
              <text:p text:style-name="al"> adres (straat, huisnummer, postcode, woonplaats)</text:p>
            </text:list-item>
            <text:list-item text:style-override="id1-3-2-6-5-6">
              <text:number>•</text:number>
              <text:p text:style-name="al"> gemeente van inschrijving</text:p>
            </text:list-item>
            <text:list-item text:style-override="id1-3-2-6-5-7">
              <text:number>•</text:number>
              <text:p text:style-name="al"> geboortedatum</text:p>
            </text:list-item>
            <text:list-item text:style-override="id1-3-2-6-5-8">
              <text:number>•</text:number>
              <text:p text:style-name="al"> overlijdensdatum</text:p>
            </text:list-item>
          </text:list>
          <text:p text:style-name="al">Let hierbij wel op dat in dit geval dus niet de geboorteplaats, de plaats van overlijden en de nationaliteit van betrokkene vermeld mog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47 van de Gemeentewet]|[1.0:c:BWBR0005416&amp;artikel=147&amp;g=2023-04-01</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lgemene verordening  gegevensbescherming]|[https://eur-lex.europa.eu/legal-content/NL/TXT/?uri=celex%3A32016R0679</meta:user-defined>
    <meta:user-defined meta:name="OVERHEIDop.referentienummer">5548601/2347749</meta:user-defined>
    <meta:user-defined meta:name="DCTERMS.alternative">Verordening gegevensverstrekking basisregistratie personen gemeente Delft 2023</meta:user-defined>
    <dc:language>nl</dc:language>
    <meta:user-defined meta:name="OVERHEIDop.locatietype/OVERHEIDop.gebiedsmarkering">Gemeente</meta:user-defined>
    <meta:user-defined meta:name="DC.title">Verordening gegevensverstrekking basisregistratie personen Delft 2023</meta:user-defined>
    <meta:user-defined meta:name="DCTERMS.W3CDTF/DCTERMS.available">2024-01-03</meta:user-defined>
    <meta:user-defined meta:name="DCTERMS.W3CDTF/OVERHEIDop.jaargang">2024</meta:user-defined>
    <meta:user-defined meta:name="OVERHEIDop.publicationIssue">6116</meta:user-defined>
    <meta:user-defined meta:name="OVERHEIDop.betreftRegeling">CVDR713143_1</meta:user-defined>
    <meta:user-defined meta:name="xs:date/OVERHEIDop.startdatum">2024-01-04</meta:user-defined>
    <meta:user-defined meta:name="OVERHEIDop.GmbID/DC.identifier">gmb-2024-6116</meta:user-defined>
    <meta:user-defined meta:name="OVERHEIDop.versieInformatie"/>
  </office:meta>
</office:document-meta>
</file>