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2024 - postieve weigering omgevingsvergunning - Industrieweg 59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bruiken van een pand voor de opslag van voorraad laboratoriummaterialen en fijnchemie .</text:p>
            <text:p text:style-name="common-al">Adres: Industrieweg 59, Middenmeer. </text:p>
            <text:p text:style-name="common-al">Kenmerk: Z-457731.</text:p>
            <text:p text:style-name="last-al">Datum besluit: 6 februari 202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15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5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5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week 6, 2024 - postieve weigering omgevingsvergunning - Industrieweg 59, Middenmeer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58</meta:user-defined>
    <meta:user-defined meta:name="OVERHEIDop.GmbID/DC.identifier">gmb-2024-61158</meta:user-defined>
    <meta:user-defined meta:name="OVERHEIDop.versieInformatie"/>
  </office:meta>
</office:document-meta>
</file>