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oprichten van een woning, Egchelseweg 8A, Panningen</text:p>
      <text:section text:name="zakelijke-mededeling_id1-3-2" text:style-name="zakelijke-mededeling">
        <text:section text:name="zakelijke-mededeling-tekst_id1-3-2-1" text:style-name="zakelijke-mededeling-tekst">
          <text:section text:name="tekst_id1-3-2-1-1" text:style-name="tekst">
            <text:p text:style-name="common-al">Per abuis stond in de publicatie van 26 januari 2024 een verkeerde kern vermeld, namelijk Egchel in plaats van Panningen. Bij deze de gecorrigeerde versie:</text:p>
            <text:p text:style-name="common-al">De gemeente Peel en Maas is voornemens om een besluit te nemen op de aanvraag omgevingsvergunning voor het oprichten van een woning op de locatie Egchelseweg 8A, Panningen. De aanvraag is geregistreerd onder zaaknummer Z2023-00000580. De vergunning zal worden. Het besluit betreft de volgende onderdel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Het ontwerpbesluit en de bijbehorende stukken liggen vanaf 25 jan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65-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5 januari 2024 en bedraagt 6 wek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115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15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80</meta:user-defined>
    <meta:user-defined meta:name="DCTERMS.abstract">Betreft: Ontwerpbesluitop locatie Egchelseweg 8A, Panningen</meta:user-defined>
    <dc:language>nl</dc:language>
    <meta:user-defined meta:name="OVERHEIDop.locatietype/OVERHEIDop.gebiedsmarkering">Punt</meta:user-defined>
    <meta:user-defined meta:name="DC.title">Rectificatie ontwerpbesluit oprichten van een woning, Egchelseweg 8A, Panningen</meta:user-defined>
    <meta:user-defined meta:name="DCTERMS.W3CDTF/DCTERMS.available">2024-02-08</meta:user-defined>
    <meta:user-defined meta:name="DCTERMS.W3CDTF/OVERHEIDop.jaargang">2024</meta:user-defined>
    <meta:user-defined meta:name="OVERHEIDop.publicationIssue">61157</meta:user-defined>
    <meta:user-defined meta:name="OVERHEIDop.GmbID/DC.identifier">gmb-2024-61157</meta:user-defined>
    <meta:user-defined meta:name="OVERHEIDop.versieInformatie"/>
  </office:meta>
</office:document-meta>
</file>