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msterweg 55 Steendam, Verleende omgevingsvergunning (reguliere procedure) 195213440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amsterweg 55, 9629 PC Steendam, voor het bouwen van een schuur, 5 februari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1156</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156</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156</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amsterweg 55 Steendam, Verleende omgevingsvergunning (reguliere procedure) 19521344015</meta:user-defined>
    <meta:user-defined meta:name="DCTERMS.W3CDTF/DCTERMS.available">2024-02-08</meta:user-defined>
    <meta:user-defined meta:name="DCTERMS.W3CDTF/OVERHEIDop.jaargang">2024</meta:user-defined>
    <meta:user-defined meta:name="OVERHEIDop.publicationIssue">61156</meta:user-defined>
    <meta:user-defined meta:name="OVERHEIDop.GmbID/DC.identifier">gmb-2024-61156</meta:user-defined>
    <meta:user-defined meta:name="OVERHEIDop.versieInformatie"/>
  </office:meta>
</office:document-meta>
</file>