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Lente koopjesmarkt op 22 maart 2024, ter hoogte van de Kaasmarkt, Zuidersteeg, Willem Eggertstraat, Dubbele Buurt en Peperstraat te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voor een evenementenvergunning ontvangen voor het organiseren van het evenement 'Lente koopjesmarkt' op 22 maart 2024, ter hoogte van de Kaasmarkt, Zuidersteeg, Willem Eggertstraat, Dubbele Buurt en Peperstraat te Purmerend. De aanvraag is geregistreerd onder zaaknummer Z2024-00000522.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1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2</meta:user-defined>
    <meta:user-defined meta:name="DCTERMS.abstract">Betreft: aanvraag op locatie Kaasmarkt 12, 1441BG Purmerend</meta:user-defined>
    <dc:language>nl</dc:language>
    <meta:user-defined meta:name="OVERHEIDop.locatietype/OVERHEIDop.gebiedsmarkering">Punt</meta:user-defined>
    <meta:user-defined meta:name="DC.title">Aanvraag evenementenvergunning voor het evenement Lente koopjesmarkt op 22 maart 2024, ter hoogte van de Kaasmarkt, Zuidersteeg, Willem Eggertstraat, Dubbele Buurt en Peperstraat te Purmerend</meta:user-defined>
    <meta:user-defined meta:name="DCTERMS.W3CDTF/DCTERMS.available">2024-02-08</meta:user-defined>
    <meta:user-defined meta:name="DCTERMS.W3CDTF/OVERHEIDop.jaargang">2024</meta:user-defined>
    <meta:user-defined meta:name="OVERHEIDop.publicationIssue">61152</meta:user-defined>
    <meta:user-defined meta:name="OVERHEIDop.GmbID/DC.identifier">gmb-2024-61152</meta:user-defined>
    <meta:user-defined meta:name="OVERHEIDop.versieInformatie"/>
  </office:meta>
</office:document-meta>
</file>