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runus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december 2023 een aanvraag met zaaknummer <text:span text:style-name="nadrukvet">Z2023-00001666 </text:span>hebben ontvangen voor gebruik van de woning tbv flexbewoning op de locatie <text:span text:style-name="nadrukvet">Prunusstraat 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66</meta:user-defined>
    <meta:user-defined meta:name="DCTERMS.abstract">Ingekomen aanvraag - Prunusstraat 18, 4537XM Terneuzen</meta:user-defined>
    <dc:language>nl</dc:language>
    <meta:user-defined meta:name="OVERHEIDop.locatietype/OVERHEIDop.gebiedsmarkering">Punt</meta:user-defined>
    <meta:user-defined meta:name="DC.title">Ingekomen aanvraag - Prunusstraat 18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15</meta:user-defined>
    <meta:user-defined meta:name="OVERHEIDop.GmbID/DC.identifier">gmb-2024-6115</meta:user-defined>
    <meta:user-defined meta:name="OVERHEIDop.versieInformatie"/>
  </office:meta>
</office:document-meta>
</file>