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boom (berk), Brederodelaan 29 7412NG Deventer, [DVT00A05828] Deventer A 58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Brederodelaan 29 7412NG Deventer, [DVT00A05828] Deventer A 5828 </text:p>
            <text:p text:style-name="common-al">
            <text:span text:style-name="nadrukvet">Zaakomschrijving:</text:span> het kappen van 1 boom (berk)</text:p>
            <text:p text:style-name="common-al">
            <text:span text:style-name="nadrukvet">Zaaknummer:</text:span> Z2024-000010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14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051</meta:user-defined>
    <meta:user-defined meta:name="DCTERMS.abstract">het kappen van 1 boom (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oom (berk), Brederodelaan 29 7412NG Deventer, [DVT00A05828] Deventer A 5828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42</meta:user-defined>
    <meta:user-defined meta:name="OVERHEIDop.GmbID/DC.identifier">gmb-2024-61142</meta:user-defined>
    <meta:user-defined meta:name="OVERHEIDop.versieInformatie"/>
  </office:meta>
</office:document-meta>
</file>