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ntinckslaan 42, 7902GG Hoogeveen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24 een besluit genomen op de aanvraag met zaaknummer Z2023-00000803 voor het aanleggen van een uitrit op locatie Bentinckslaan 42, 7902GG Hoogeveen. De vergunning is <text:span text:style-name="nadrukvet">geweigerd</text:span>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in- of uitrit (artikel 2.2, lid 1, sub e Wabo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de aangevraagde vergunning is geweigerd. U kunt nu reageren als u het hier niet mee eens bent.</text:p>
            <text:p text:style-name="common-al">
            <text:span text:style-name="nadrukvet">Bent u het niet eens met de weigering?</text:span>
          </text:p>
            <text:p text:style-name="last-al">Tegen deze beschikking kunnen belanghebbenden volgens de Algemene wet bestuursrecht (Awb) binnen zes weken een gemotiveerd bezwaarschrift indienen bij het college van B&amp;W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61140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14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14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803</meta:user-defined>
    <meta:user-defined meta:name="DCTERMS.abstract">Betreft: Beschikking op aanvraag op locatie Bentinckslaan 42, 7902GG Hoogeveen</meta:user-defined>
    <dc:language>nl</dc:language>
    <meta:user-defined meta:name="OVERHEIDop.locatietype/OVERHEIDop.gebiedsmarkering">Punt</meta:user-defined>
    <meta:user-defined meta:name="DC.title">Bentinckslaan 42, 7902GG Hoogeveen, het aanleggen van een uitrit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140</meta:user-defined>
    <meta:user-defined meta:name="OVERHEIDop.GmbID/DC.identifier">gmb-2024-61140</meta:user-defined>
    <meta:user-defined meta:name="OVERHEIDop.versieInformatie"/>
  </office:meta>
</office:document-meta>
</file>