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office:automatic-styles>
  <office:body>
    <office:text>
      <text:p text:style-name="new_page_staatscourant"/>
      <text:p text:style-name="single-kop-titel">Mandaat-, volmacht- en machtigingsregister gemeente Maasgouw 2024</text:p>
      <text:section text:name="regeling_id1-3-2" text:style-name="regeling">
        <text:section text:name="aanhef_id1-3-2-1" text:style-name="aanhef">
          <text:section text:name="preambule_id1-3-2-1-1" text:style-name="preambule">
            <text:p text:style-name="al">Het college besluit: </text:p>
            <text:p text:style-name="al"/>
            <text:list text:style-name="id1-3-2-1-1-3">
              <text:list-item text:style-override="id1-3-2-1-1-3-1">
                <text:number>1.</text:number>
                <text:p text:style-name="al">voor zover het zijn bevoegdheid betreft het mandaat-, volmacht- en machtigingsregister gemeente Maasgouw 2021 in te trekken; </text:p>
              </text:list-item>
              <text:list-item text:style-override="id1-3-2-1-1-3-2">
                <text:number>2.</text:number>
                <text:p text:style-name="al">voor zover het zijn bevoegdheid betreft het mandaat-, volmacht- en machtigingsregister gemeente Maasgouw 2024 vast te stellen; </text:p>
              </text:list-item>
              <text:list-item text:style-override="id1-3-2-1-1-3-3">
                <text:number>3.</text:number>
                <text:p text:style-name="al">het mandaat-, volmacht- en machtigingsregister gemeente Maasgouw 2024 met terugwerkende kracht vanaf 1-1-2024 in te laten gaan. </text:p>
              </text:list-item>
            </text:list>
            <text:p text:style-name="al"> De burgemeester besluit:</text:p>
            <text:p text:style-name="al"/>
            <text:list text:style-name="id1-3-2-1-1-6">
              <text:list-item text:style-override="id1-3-2-1-1-6-1">
                <text:number>1.</text:number>
                <text:p text:style-name="al">voor zover het zijn bevoegdheid betreft het mandaat-, volmacht- en machtigingsregister gemeente Maasgouw 2021 in te trekken; </text:p>
              </text:list-item>
              <text:list-item text:style-override="id1-3-2-1-1-6-2">
                <text:number>2.</text:number>
                <text:p text:style-name="al">voor zover het zijn bevoegdheid betreft het mandaat-, volmacht- en machtigingsregister gemeente Maasgouw 2024 vast te stellen; </text:p>
              </text:list-item>
              <text:list-item text:style-override="id1-3-2-1-1-6-3">
                <text:number>3.</text:number>
                <text:p text:style-name="al">het mandaat-, volmacht- en machtigingsregister gemeente Maasgouw 2024 met terugwerkende kracht vanaf 1-1-2024 in te laten gaan.</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row table:style-name="row">
                  <table:table-cell table:style-name="cell_frame_all" table:number-rows-spanned="1" table:number-columns-spanned="2">
                    <text:p text:style-name="table_al">
                      <text:span text:style-name="nadrukvet">
                        <text:span text:style-name="nadrukondlijn">Alle team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eren van correspondentie die mededelingen, inlichtingen, uitnodigingen of feitelijke informatie bevat en het verstrekken van gegevens en documenten voor zover niet gericht op enig rechtsgevolg en geen beleidsopvatting of beleidsvoornemen bevattend</text:p>
                  </table:table-cell>
                  <table:table-cell table:style-name="cell_frame_all" table:number-rows-spanned="1" table:number-columns-spanned="1"/>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en van een aanvraag voor een beschikking namens de gemeente</text:p>
                  </table:table-cell>
                  <table:table-cell table:style-name="cell_frame_all" table:number-rows-spanned="1" table:number-columns-spanned="1"/>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oek om een schriftelijke machtiging voor de vertegenwoordiging of bijstand door een derde</text:p>
                  </table:table-cell>
                  <table:table-cell table:style-name="cell_frame_all" table:number-rows-spanned="1" table:number-columns-spanned="1">
                    <text:p text:style-name="table_al">Artikel 2:1 lid 2 Awb </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orzending van geschriften aan het bevoegde bestuursorgaan</text:p>
                  </table:table-cell>
                  <table:table-cell table:style-name="cell_frame_all" table:number-rows-spanned="1" table:number-columns-spanned="1">
                    <text:p text:style-name="table_al">Artikel 2:3 lid 1 Awb </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tourneren van niet voor het bestuursorgaan bestemde geschriften</text:p>
                  </table:table-cell>
                  <table:table-cell table:style-name="cell_frame_all" table:number-rows-spanned="1" table:number-columns-spanned="1">
                    <text:p text:style-name="table_al">Artikel 2:3 lid 2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stellen van een termijn waarbinnen van een adviseur een advies wordt verwacht</text:p>
                  </table:table-cell>
                  <table:table-cell table:style-name="cell_frame_all" table:number-rows-spanned="1" table:number-columns-spanned="1">
                    <text:p text:style-name="table_al">Artikel 3:6 lid 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 inzage leggen ontwerp besluit</text:p>
                  </table:table-cell>
                  <table:table-cell table:style-name="cell_frame_all" table:number-rows-spanned="1" table:number-columns-spanned="1">
                    <text:p text:style-name="table_al">Artikel 3:11 lid 1 Awb (UOV)</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zending ontwerp besluit aan belanghebbenden</text:p>
                  </table:table-cell>
                  <table:table-cell table:style-name="cell_frame_all" table:number-rows-spanned="1" table:number-columns-spanned="1">
                    <text:p text:style-name="table_al">Artikel 3:13 lid 1 Awb (UOV)</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vulling van ter inzage gelegde stukken</text:p>
                  </table:table-cell>
                  <table:table-cell table:style-name="cell_frame_all" table:number-rows-spanned="1" table:number-columns-spanned="1">
                    <text:p text:style-name="table_al">Artikel 3:14 lid 1 Awb (UOV)</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Artikel 3:18 lid 2 Awb (UOV)</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aanvraag niet te behandelen</text:p>
                  </table:table-cell>
                  <table:table-cell table:style-name="cell_frame_all" table:number-rows-spanned="1" table:number-columns-spanned="1">
                    <text:p text:style-name="table_al">Artikel 4:5 lid 1, 2 en 3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oek om aanvraag te completeren</text:p>
                  </table:table-cell>
                  <table:table-cell table:style-name="cell_frame_all" table:number-rows-spanned="1" table:number-columns-spanned="1">
                    <text:p text:style-name="table_al">Artikel 4:5 lid 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ijzen van een aanvraag bij een herhaalde aanvraag</text:p>
                  </table:table-cell>
                  <table:table-cell table:style-name="cell_frame_all" table:number-rows-spanned="1" table:number-columns-spanned="1">
                    <text:p text:style-name="table_al">Artikel 4:6 lid 2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legenheid geven aan de aanvrager om zijn zienswijze te geven wanneer de aanvraag mogelijk geheel of gedeeltelijk wordt afgewezen</text:p>
                  </table:table-cell>
                  <table:table-cell table:style-name="cell_frame_all" table:number-rows-spanned="1" table:number-columns-spanned="1">
                    <text:p text:style-name="table_al">Artikel 4:7 lid 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legenheid geven aan een derdebelanghebbende die mogelijke bedenkingen heeft tegen een voorgenomen beschikking om zijn zienswijze te geven</text:p>
                  </table:table-cell>
                  <table:table-cell table:style-name="cell_frame_all" table:number-rows-spanned="1" table:number-columns-spanned="1">
                    <text:p text:style-name="table_al">Artikel 4:8 lid 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om af te zien van het horen als bedoeld in artikel 4:7 en 4:8 Awb</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om af te zien van het horen bij een financiële beschikking</text:p>
                  </table:table-cell>
                  <table:table-cell table:style-name="cell_frame_all" table:number-rows-spanned="1" table:number-columns-spanned="1">
                    <text:p text:style-name="table_al">Artikel 4:12 Awb</text:p>
                  </table:table-cell>
                  <table:table-cell table:style-name="cell_frame_all" table:number-rows-spanned="1" table:number-columns-spanned="1">
                    <text:p text:style-name="table_al">B&amp;W en burgemeester </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sturen van een voortgangsbericht waarin afdoeningstermijn van een aanvraag wordt verlengd</text:p>
                  </table:table-cell>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p bezwaarschrift </text:p>
                  </table:table-cell>
                  <table:table-cell table:style-name="cell_frame_all" table:number-rows-spanned="1" table:number-columns-spanned="1">
                    <text:p text:style-name="table_al">Artikel 7:10 lid 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Teammanager Bestuurszaken, Strategie en Control</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Alle bezwaarschriften met uitzondering van de bezwaarschriften mbt personele zaken en mits conform advies commissie bezwaarschrif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engen afhandelingstermijn klacht</text:p>
                  </table:table-cell>
                  <table:table-cell table:style-name="cell_frame_all" table:number-rows-spanned="1" table:number-columns-spanned="1">
                    <text:p text:style-name="table_al">Artikel 9:11 lid 2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Klachtbehandelaar als bedoeld in de Richtlijn interne en externe klachtenprocedure</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zenden van op de zaak betrekking hebbende stukken en het indienen van een verweerschrift bij de Rechtbank, Raad van State of Centrale Raad van Beroep</text:p>
                  </table:table-cell>
                  <table:table-cell table:style-name="cell_frame_all" table:number-rows-spanned="1" table:number-columns-spanned="1">
                    <text:p text:style-name="table_al">Artikel 8:42 lid 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oeken om verlenging van de termijn voor het toezenden van het verweerschrift aan Rechtbank, Raad van State of Centrale Raad van Beroep</text:p>
                  </table:table-cell>
                  <table:table-cell table:style-name="cell_frame_all" table:number-rows-spanned="1" table:number-columns-spanned="1">
                    <text:p text:style-name="table_al">Artikel 8:42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wb, Algemene Subsidie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taris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issing tot subsidieverlening meerjaren-/jaarlijks terugkerende subsidies en incidentele subsidies</text:p>
                  </table:table-cell>
                  <table:table-cell table:style-name="cell_frame_all" table:number-rows-spanned="1" table:number-columns-spanned="1">
                    <text:p text:style-name="table_al">Artikel 4:29 Awb, Algemene Subsid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ing tot subsidievaststelling meerjaren-/jaarlijks terugkerende subsidies en incidentele subsidies</text:p>
                  </table:table-cell>
                  <table:table-cell table:style-name="cell_frame_all" table:number-rows-spanned="1" table:number-columns-spanned="1">
                    <text:p text:style-name="table_al">Artikel 4:42 Awb, Algemene Subsid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ing tot verlenen van voorschot op subsidie </text:p>
                  </table:table-cell>
                  <table:table-cell table:style-name="cell_frame_all" table:number-rows-spanned="1" table:number-columns-spanned="1">
                    <text:p text:style-name="table_al">Artikel 4:54 lid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open overhei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orzenden van verzoek om informatie naar een ander bestuursorgaan</text:p>
                  </table:table-cell>
                  <table:table-cell table:style-name="cell_frame_all" table:number-rows-spanned="1" table:number-columns-spanned="1">
                    <text:p text:style-name="table_al">Artikel 4.2 Woo</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dagen van een beslissing op een verzoek om informatie</text:p>
                  </table:table-cell>
                  <table:table-cell table:style-name="cell_frame_all" table:number-rows-spanned="1" table:number-columns-spanned="1">
                    <text:p text:style-name="table_al">Artikel 4.4 lid 2 Woo</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slissen op een verzoek om informatie </text:p>
                  </table:table-cell>
                  <table:table-cell table:style-name="cell_frame_all" table:number-rows-spanned="1" table:number-columns-spanned="1">
                    <text:p text:style-name="table_al">Artikel 4.4 lid 1 Woo</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hergebruik overheidsi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uitvoering inclusief besluiten op grond van de Wet hergebruik overheidsinformatie</text:p>
                  </table:table-cell>
                  <table:table-cell table:style-name="cell_frame_all" table:number-rows-spanned="1" table:number-columns-spanned="1">
                    <text:p text:style-name="table_al">Wet hergebruik overheidsinformatie </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lgemene verordening gegevensbesche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een verwerkersovereenkomst en de ondertekening van die overeenkomst namens de gemeente</text:p>
                  </table:table-cell>
                  <table:table-cell table:style-name="cell_frame_all" table:number-rows-spanned="1" table:number-columns-spanned="1">
                    <text:p text:style-name="table_al">Artikel 28 lid 3 AVG, artikel 160 lid 1 sub e Gemeentewet en artikel 171 lid 1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ven van inzage aan betrokkene; het verstrekken van een kopie van de persoonsgegevens die worden verwerkt</text:p>
                  </table:table-cell>
                  <table:table-cell table:style-name="cell_frame_all" table:number-rows-spanned="1" table:number-columns-spanned="1">
                    <text:p text:style-name="table_al">Artikel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lle Teammanagers, ieder voor zover het zijn team betreft, Functionaris Gegevensbescherming, Privacy Coördinator</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ext:p text:style-name="table_al">Zie ook onder "Team Diens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rrigeren, verwijderen en afschermen van persoonsgegevens </text:p>
                  </table:table-cell>
                  <table:table-cell table:style-name="cell_frame_all" table:number-rows-spanned="1" table:number-columns-spanned="1">
                    <text:p text:style-name="table_al">Artikel 16, 17, 18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ext:p text:style-name="table_al">Zie ook onder "Team Diens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n kennis stellen van de ontvanger van de persoonsgegevens van elke correctie, verwijdering en afscherming </text:p>
                  </table:table-cell>
                  <table:table-cell table:style-name="cell_frame_all" table:number-rows-spanned="1" table:number-columns-spanned="1">
                    <text:p text:style-name="table_al">Artikel 19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lle Teammanagers, ieder voor zover het zijn team betreft, Functionaris Gegevensbescherming, Privacy Coördinat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stellen van de identiteit van de verzoeker</text:p>
                  </table:table-cell>
                  <table:table-cell table:style-name="cell_frame_all" table:number-rows-spanned="1" table:number-columns-spanned="1">
                    <text:p text:style-name="table_al">Artikel 12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lle Teammanagers, ieder voor zover het zijn team betreft, Functionaris Gegevensbescherming, Privacy Coördinator</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ext:p text:style-name="table_al">Zie ook onder "Team Diens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angen van vergoeding van kosten dan wel het weigeren gevolg te geven aan een verzoek wanneer verzoeken kennelijk ongegrond of buitensporig zijn</text:p>
                  </table:table-cell>
                  <table:table-cell table:style-name="cell_frame_all" table:number-rows-spanned="1" table:number-columns-spanned="1">
                    <text:p text:style-name="table_al">Artikel 12 lid 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lle Teammanagers, ieder voor zover het zijn team betreft, Functionaris Gegevensbescherming, Privacy Coördinator</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Zie ook onder "Team Diens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mbtenarenwet en Cao gemeen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evoegdheid tot het besluiten tot het aangaan, wijzigen, verlengen en (tussentijds) beëindigen van privaatrechtelijke arbeidsovereenkomsten en de bevoegdheid tot het verrichten van privaatrechtelijke rechtshandelingen in het kader van het aangaan, wijzigen, verlengen en (tussentijds) beëindigen van voornoemde privaatrechtelijke arbeidsovereenkomsten (ondertekening) </text:p>
                  </table:table-cell>
                  <table:table-cell table:style-name="cell_frame_all" table:number-rows-spanned="1" table:number-columns-spanned="1">
                    <text:p text:style-name="table_al">Artikel 7:610 BW, artikel 160 lid 1 sub d Gemeentewet, artikel 171 lid 1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Algemeen Directeur, Teammanagers, ieder voor zover het zijn team aangaat en voor zover de besluitvorming geen teammanager betreft.</text:p>
                  </table:table-cell>
                  <table:table-cell table:style-name="cell_frame_all" table:number-rows-spanned="1" table:number-columns-spanned="1"/>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evoegdheid tot besluitvorming in verband met personele aangelegenheden op grond van de Cao gemeenten en daaraan gerelateerde (eigen) regelingen en de bevoegdheid tot het verrichten van privaatrechtelijke rechtshandelingen in verband met voornoemde besluitvorming (ondertekening)</text:p>
                  </table:table-cell>
                  <table:table-cell table:style-name="cell_frame_all" table:number-rows-spanned="1" table:number-columns-spanned="1">
                    <text:p text:style-name="table_al">Artikel 160 lid 1 sub d Gemeentewet, Artikel 171 lid 1 Gemeentewet, Cao gemeent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Algemeen Directeur, Teammanagers, ieder voor zover het zijn team aangaat en voor zover de besluitvorming geen teammanager betreft.</text:p>
                  </table:table-cell>
                  <table:table-cell table:style-name="cell_frame_all" table:number-rows-spanned="1" table:number-columns-spanned="1"/>
                  <table:table-cell table:style-name="cell_frame_all" table:number-rows-spanned="1" table:number-columns-spanned="1">
                    <text:p text:style-name="table_al">MD, VM</text:p>
                  </table:table-cell>
                  <table:table-cell table:style-name="cell_frame_all" table:number-rows-spanned="1" table:number-columns-spanned="1">
                    <text:p text:style-name="table_al">Met uitzondering van besluitvorming op grond van artikel 11,4 Cao gemeenten (schorsing als ordemaatrege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stellen (gewijzigde) Risico Inventarisatie en Evaluatie (RI&amp;E), inclusief Plan van Aanpak</text:p>
                  </table:table-cell>
                  <table:table-cell table:style-name="cell_frame_all" table:number-rows-spanned="1" table:number-columns-spanned="1">
                    <text:p text:style-name="table_al">Artikel 5 lid 1 en 3 Wet Ar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we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een overeenkomst ivm het verlenen van een opdracht tot het uitvoeren van een werk en het ondertekenen van de overeenkomst </text:p>
                  </table:table-cell>
                  <table:table-cell table:style-name="cell_frame_all" table:number-rows-spanned="1" table:number-columns-spanned="1">
                    <text:p text:style-name="table_al">Artikel 160 lid 1 sub d en 171 lid 1 Gemeentewet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Budgethouders (tot € 5000), Teammanagers (tot € 250,000) </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ext:p text:style-name="table_al">Mandataris is bevoegd voor zover het zijn budget en team betreft en binnen begro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een overeenkomst in verband met een levering of een dienst en het ondertekenen van de overeenkomst </text:p>
                  </table:table-cell>
                  <table:table-cell table:style-name="cell_frame_all" table:number-rows-spanned="1" table:number-columns-spanned="1">
                    <text:p text:style-name="table_al">Artikel 160 lid 1 sub d en 171 lid 1 Gemeentewet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Budgethouders (tot € 1000), Teammanagers (tot € 100.000) .</text:p>
                  </table:table-cell>
                  <table:table-cell table:style-name="cell_frame_all" table:number-rows-spanned="1" table:number-columns-spanned="1"/>
                  <table:table-cell table:style-name="cell_frame_all" table:number-rows-spanned="1" table:number-columns-spanned="1">
                    <text:p text:style-name="table_al">MD / VM </text:p>
                  </table:table-cell>
                  <table:table-cell table:style-name="cell_frame_all" table:number-rows-spanned="1" table:number-columns-spanned="1">
                    <text:p text:style-name="table_al">Mandataris is bevoegd voor zover het zijn budget en team, betreft en binnen begro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machtigen van medewerkers dan wel derden om het college van burgemeester en wethouders dan wel de burgemeester te vertegenwoordigen en verweer te voeren in gerechtelijke procedures</text:p>
                  </table:table-cell>
                  <table:table-cell table:style-name="cell_frame_all" table:number-rows-spanned="1" table:number-columns-spanned="1">
                    <text:p text:style-name="table_al">Artikel 171 lid 2 en 160 lid 1 sub f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nemen van eed, belofte, verklaring medewerkers in vaste dienst</text:p>
                  </table:table-cell>
                  <table:table-cell table:style-name="cell_frame_all" table:number-rows-spanned="1" table:number-columns-spanned="1">
                    <text:p text:style-name="table_al">Ambtenarenwet, Nota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 secretaris</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nemen van eed, belofte, verklaring medewerkers in tijdelijke dienst</text:p>
                  </table:table-cell>
                  <table:table-cell table:style-name="cell_frame_all" table:number-rows-spanned="1" table:number-columns-spanned="1">
                    <text:p text:style-name="table_al">Ambtenarenwet, Nota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en beëindigen van een overeenkomst tot opdracht in verband met het aanstellen van vrijwilligers en het ondertekenen van deze overeenkomsten</text:p>
                  </table:table-cell>
                  <table:table-cell table:style-name="cell_frame_all" table:number-rows-spanned="1" table:number-columns-spanned="1">
                    <text:p text:style-name="table_al">Artikel 160 lid 1 sub d Gemeentewet jo. Artikel 7:400 e.v. BW /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lle Teammanagers, ieder voor zover het zijn team betreft</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kend maken van het voorgenomen indelingsbesluit aan de functiehouder </text:p>
                  </table:table-cell>
                  <table:table-cell table:style-name="cell_frame_all" table:number-rows-spanned="1" table:number-columns-spanned="1">
                    <text:p text:style-name="table_al">Artikel 5 lid 3 Procedureregeling functiebeschrijving en -waardering gemeente Maasgou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nemen van het indelingsbesluit </text:p>
                  </table:table-cell>
                  <table:table-cell table:style-name="cell_frame_all" table:number-rows-spanned="1" table:number-columns-spanned="1">
                    <text:p text:style-name="table_al">Artikel 5 lid 5 Procedureregeling functiebeschrijving en -waardering gemeente Maasgou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roverweging indelingsbesluit als gevolg van nieuwe of gewijzigde taken</text:p>
                  </table:table-cell>
                  <table:table-cell table:style-name="cell_frame_all" table:number-rows-spanned="1" table:number-columns-spanned="1">
                    <text:p text:style-name="table_al">Artikel 6 Procedureregeling functiebeschrijving en -waardering gemeente Maasgou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stellen transitielijst</text:p>
                  </table:table-cell>
                  <table:table-cell table:style-name="cell_frame_all" table:number-rows-spanned="1" table:number-columns-spanned="1">
                    <text:p text:style-name="table_al">Artikel 3.5 lid 1 Sociaal Statuut MER-gemeenten en GR 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ndelingen en besluiten in het kader van de voorgenomen plaatsing</text:p>
                  </table:table-cell>
                  <table:table-cell table:style-name="cell_frame_all" table:number-rows-spanned="1" table:number-columns-spanned="1">
                    <text:p text:style-name="table_al">Artikel 3.8 Sociaal Statuut MER-gemeenten en GR 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D/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ndelingen en besluiten in het kader van het zienswijze proces</text:p>
                  </table:table-cell>
                  <table:table-cell table:style-name="cell_frame_all" table:number-rows-spanned="1" table:number-columns-spanned="1">
                    <text:p text:style-name="table_al">Artikel 3.9 Sociaal Statuut MER-gemeenten en GR 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D/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tot plaatsing van de ambtenaar in een passende / geschikte functie</text:p>
                  </table:table-cell>
                  <table:table-cell table:style-name="cell_frame_all" table:number-rows-spanned="1" table:number-columns-spanned="1">
                    <text:p text:style-name="table_al">Artikel 3.5 lid 1 Sociaal Statuut MER-gemeenten en GR 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ndelingen en besluiten in het kader van het proces ivm ongeschiktheid / onbekwaamheid voor de functie en weigering functie tweede aanbod </text:p>
                  </table:table-cell>
                  <table:table-cell table:style-name="cell_frame_all" table:number-rows-spanned="1" table:number-columns-spanned="1">
                    <text:p text:style-name="table_al">Artikel 3.12 Sociaal Statuut MER-gemeenten en GR 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D/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ndelingen en besluiten in het kader van het Van-Werk-Naar-Werk-traject</text:p>
                  </table:table-cell>
                  <table:table-cell table:style-name="cell_frame_all" table:number-rows-spanned="1" table:number-columns-spanned="1">
                    <text:p text:style-name="table_al">Artikel 4.3 en 4.4 Sociaal Statuut MER-gemeenten en GR 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D/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op verzoek van ambtenaar om te worden aangemerkt als boventallig verklaarde medewerker of herplaatsingskandidaat</text:p>
                  </table:table-cell>
                  <table:table-cell table:style-name="cell_frame_all" table:number-rows-spanned="1" table:number-columns-spanned="1">
                    <text:p text:style-name="table_al">Artikel 5.5 lid 13 Sociaal Statuut MER-gemeenten en GR 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D/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overleg met betrokkenen zoeken naar een oplossing in die gevallen waarin het Sociaal Statuut niet voorziet</text:p>
                  </table:table-cell>
                  <table:table-cell table:style-name="cell_frame_all" table:number-rows-spanned="1" table:number-columns-spanned="1">
                    <text:p text:style-name="table_al">Artikel 6.3 lid 2 en Hoofdstuk 7 onder 3 sub b Sociaal Statuut MER-gemeenten en GR 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ondlijn">Team Bestuurszaken, Strategie en Contro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chorten beslistermijn bezwaarschrift ivm verzuimherstel door bezwaarmaker</text:p>
                  </table:table-cell>
                  <table:table-cell table:style-name="cell_frame_all" table:number-rows-spanned="1" table:number-columns-spanned="1">
                    <text:p text:style-name="table_al">Artikel 7:10 lid 2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dviseur bezwarenbehandeling</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dagen beslissing op bezwaarschrift</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Adviseur bezwarenbehandeling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tot verder uitstel beslissing op bezwaarschrift</text:p>
                  </table:table-cell>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Behandelend ambtenaar, Adviseur bezwarenbehandeling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vragen schriftelijke machtiging in het kader van de bezwaarschriftprocedure</text:p>
                  </table:table-cell>
                  <table:table-cell table:style-name="cell_frame_all" table:number-rows-spanned="1" table:number-columns-spanned="1">
                    <text:p text:style-name="table_al">Artikel 2:1 lid 2 Awb </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dviseur bezwarenbehandeling</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ven van hersteltermijn in het kader van de bezwaarschriftprocedure</text:p>
                  </table:table-cell>
                  <table:table-cell table:style-name="cell_frame_all" table:number-rows-spanned="1" table:number-columns-spanned="1">
                    <text:p text:style-name="table_al">Artikel 6:6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dviseur bezwarenbehandeling</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zending stukken aan gemachtigde van bezwaarmaker</text:p>
                  </table:table-cell>
                  <table:table-cell table:style-name="cell_frame_all" table:number-rows-spanned="1" table:number-columns-spanned="1">
                    <text:p text:style-name="table_al">Artikel 6:17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dviseur bezwarenbehandeling</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nodiging hoorzitting ihkv bezwaarschriftprocedure </text:p>
                  </table:table-cell>
                  <table:table-cell table:style-name="cell_frame_all" table:number-rows-spanned="1" table:number-columns-spanned="1">
                    <text:p text:style-name="table_al">Artikel 7:2 lid 2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dviseur bezwarenbehandeling</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 inzage leggen bezwaarschrift en alle op de zaak betrekking hebbende stukken</text:p>
                  </table:table-cell>
                  <table:table-cell table:style-name="cell_frame_all" table:number-rows-spanned="1" table:number-columns-spanned="1">
                    <text:p text:style-name="table_al">Artikel 7:4 lid 2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dviseur bezwarenbehandeling</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fzonderlijk horen van belanghebbenden bij een bezwaarschriftprocedure</text:p>
                  </table:table-cell>
                  <table:table-cell table:style-name="cell_frame_all" table:number-rows-spanned="1" table:number-columns-spanned="1">
                    <text:p text:style-name="table_al">Artikel 7:6 lid 2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dviseur bezwarenbehandeling</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chterwege laten van toepassing van artikel 7:6 lid 3 (ingeval van afzonderlijk horen wordt ieder op de hoogte gesteld van het verhandelde tijdens het horen buiten zijn aanwezigheid)</text:p>
                  </table:table-cell>
                  <table:table-cell table:style-name="cell_frame_all" table:number-rows-spanned="1" table:number-columns-spanned="1">
                    <text:p text:style-name="table_al">Artikel 7:6 lid 4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Adviseur bezwarenbehandeling</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schakelen deskundige in verband met het horen van jeugdigen ihkv bezwaarschriftprocedure ogv Jeugdwet of Wet tijdelijk huisverbod</text:p>
                  </table:table-cell>
                  <table:table-cell table:style-name="cell_frame_all" table:number-rows-spanned="1" table:number-columns-spanned="1">
                    <text:p text:style-name="table_al">Artikel 13 Verordening behandeling bezwaarschriften gemeente Maasgouw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bezwarenbehandeling</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t bevordering integriteitsbeoordeling door het openbaar bes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en van taken die nodig worden geacht in het kader van het instellen en het uitvoeren van het eigen onderzoek op grond van de Wet Bibob en het indienen van de adviesaanvraag bij het Landelijk Bureau Bibob. </text:p>
                  </table:table-cell>
                  <table:table-cell table:style-name="cell_frame_all" table:number-rows-spanned="1" table:number-columns-spanned="1">
                    <text:p text:style-name="table_al">Artikel 7a, artikel 9, Artikel 11a, artikel 26, artikel 32, artikel 33 Wet Bibob, de Bibob- beleidslijn van de gemeente Maasgouw.</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Beleids)medewerker openbare orde en veiligheid</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wet (Kabine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wijzigen en beëindigen overeenkomsten strekkende tot koop, huur en opdrachtverlening in het kader van kabinetswerkzaamheden en het ondertekenen van deze overeenkomsten</text:p>
                  </table:table-cell>
                  <table:table-cell table:style-name="cell_frame_all" table:number-rows-spanned="1" table:number-columns-spanned="1">
                    <text:p text:style-name="table_al">Artikel 160 lid 1 sub d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 Bestuurszaken/Communicatie</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ext:p text:style-name="table_al">Tot een maximum van € 2.500 per overeenkomst en passend binnen budg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wet (Verzekering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verzekeringsovereenkomsten en het ondertekenen van deze overeenkomsten</text:p>
                  </table:table-cell>
                  <table:table-cell table:style-name="cell_frame_all" table:number-rows-spanned="1" table:number-columns-spanned="1">
                    <text:p text:style-name="table_al">Artikel 160 lid 1 sub d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Bestuurszaken, Strategie en Control </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verlengen, wijzigen en beëindigen van verzekeringsovereenkomsten daaronder begrepen het aanmelden en afvoeren van te verzekeren of verzekerde objecten of subjecten</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ingen inzake het afhandelen van claims waarin de gemeente aansprakelijk is gesteld voor zover deze vallen binnen het eigen risico</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ingen inzake het afhandelen van schadeclaims van ambtenaren ten gevolge van de vervulling van zijn betrekking</text:p>
                  </table:table-cell>
                  <table:table-cell table:style-name="cell_frame_all" table:number-rows-spanned="1" table:number-columns-spanned="1">
                    <text:p text:style-name="table_al">15.1.23 / 15.1.25 CAR / 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sprakelijk stellen van derden voor schades toegebracht aan gemeente-eigendommen</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Team Dienstverl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Basisregistratie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issing inschrijving en uitschrijving BRP </text:p>
                  </table:table-cell>
                  <table:table-cell table:style-name="cell_frame_all" table:number-rows-spanned="1" table:number-columns-spanned="1">
                    <text:p text:style-name="table_al">Artikel 2.2 t/m 2.69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nemen van een verklaring onder eed / belofte</text:p>
                  </table:table-cell>
                  <table:table-cell table:style-name="cell_frame_all" table:number-rows-spanned="1" table:number-columns-spanned="1">
                    <text:p text:style-name="table_al">Artikel 2.8 lid 2 onder 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pvragen van een verklaring in verband met een voorgenomen huwelijk vreemdeling </text:p>
                  </table:table-cell>
                  <table:table-cell table:style-name="cell_frame_all" table:number-rows-spanned="1" table:number-columns-spanned="1">
                    <text:p text:style-name="table_al">Artikel 2.9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btshalve in- of uitschrijving BRP bij in gebreke blijven met het doen van aangifte door burger</text:p>
                  </table:table-cell>
                  <table:table-cell table:style-name="cell_frame_all" table:number-rows-spanned="1" table:number-columns-spanned="1">
                    <text:p text:style-name="table_al">Artikel 2.19 t/m 2.23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p verzoek naamgebruik (geslachtsnaam)</text:p>
                  </table:table-cell>
                  <table:table-cell table:style-name="cell_frame_all" table:number-rows-spanned="1" table:number-columns-spanned="1">
                    <text:p text:style-name="table_al">Artikel 2.25 / 2.56 Wet BRP, artikel 1:9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trekken van inlichtingen, het doen van kennisgevingen en mededelingen aan andere gemeentebesturen ten behoeve van een goede uitvoering van de taak met betrekking tot de basisadministratie</text:p>
                  </table:table-cell>
                  <table:table-cell table:style-name="cell_frame_all" table:number-rows-spanned="1" table:number-columns-spanned="1">
                    <text:p text:style-name="table_al">Artikel 2.35 en 2.36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doen van een verzoek aan de burger om inlichtingen te verstrekken, in persoon te verschijnen en / of geschriften te overleggen</text:p>
                  </table:table-cell>
                  <table:table-cell table:style-name="cell_frame_all" table:number-rows-spanned="1" table:number-columns-spanned="1">
                    <text:p text:style-name="table_al">Artikel 2.38 t/m 2.52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ingen ingevolge nevenvermelde artikelen</text:p>
                  </table:table-cell>
                  <table:table-cell table:style-name="cell_frame_all" table:number-rows-spanned="1" table:number-columns-spanned="1">
                    <text:p text:style-name="table_al">Artikel 2.54 t/m 2.58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p verzoek verstrekken gegevens aan derden</text:p>
                  </table:table-cell>
                  <table:table-cell table:style-name="cell_frame_all" table:number-rows-spanned="1" table:number-columns-spanned="1">
                    <text:p text:style-name="table_al">Artikel 3.3, 3.6 en 3.6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tocollering volgens artikel 3.6, 3.3, 3.9 en 3.11 Wet BRP en mededeling verstrekking protocollering aan betrokken persoon</text:p>
                  </table:table-cell>
                  <table:table-cell table:style-name="cell_frame_all" table:number-rows-spanned="1" table:number-columns-spanned="1">
                    <text:p text:style-name="table_al">Artikel 2.59, 3.21 en 3.22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p verzoek als bedoeld in artikel 3.23 Wet BRP</text:p>
                  </table:table-cell>
                  <table:table-cell table:style-name="cell_frame_all" table:number-rows-spanned="1" table:number-columns-spanned="1">
                    <text:p text:style-name="table_al">Artikel 3.23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Rijkswet op het Nederlan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handelingen en besluiten op grond van de Rijkswet op het Nederlanderschap </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Dienstverlening, Medewerker Dienstverlening A en B </text:p>
                  </table:table-cell>
                  <table:table-cell table:style-name="cell_frame_all" table:number-rows-spanned="1" table:number-columns-spanned="1"/>
                  <table:table-cell table:style-name="cell_frame_all" table:number-rows-spanned="1" table:number-columns-spanned="1">
                    <text:p text:style-name="table_al">MD/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spoort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besluiten en handelingen op grond van de Paspoortwet </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genverkeer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ontvangst nemen aanvraag, verstrekking en uitreiking rijbewijs</text:p>
                  </table:table-cell>
                  <table:table-cell table:style-name="cell_frame_all" table:number-rows-spanned="1" table:number-columns-spanned="1">
                    <text:p text:style-name="table_al">Artikel 116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ontvangst nemen vrijwillig ingeleverd rijbewijs / in ontvangst nemen rijbewijs in geval van verlies van geldigheid</text:p>
                  </table:table-cell>
                  <table:table-cell table:style-name="cell_frame_all" table:number-rows-spanned="1" table:number-columns-spanned="1">
                    <text:p text:style-name="table_al">Artikel 124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heel of gedeeltelijk ongeldig verklaren van een rijbewijs</text:p>
                  </table:table-cell>
                  <table:table-cell table:style-name="cell_frame_all" table:number-rows-spanned="1" table:number-columns-spanned="1">
                    <text:p text:style-name="table_al">Artikel 124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handelingen en besluiten op grond van de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Kie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besluiten op grond van de Kieswet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keerverordening Thorn 199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lenen van parkeerontheffingen in de kern Thorn</text:p>
                  </table:table-cell>
                  <table:table-cell table:style-name="cell_frame_all" table:number-rows-spanned="1" table:number-columns-spanned="1">
                    <text:p text:style-name="table_al">Parkeerverordening Thorn 19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lgemene Verordening Gegevensbescherming (AV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geven van inzage aan betrokkene; het verstrekken van een kopie van de persoonsgegevens die worden verwerkt</text:p>
                  </table:table-cell>
                  <table:table-cell table:style-name="cell_frame_all" table:number-rows-spanned="1" table:number-columns-spanned="1">
                    <text:p text:style-name="table_al">Artikel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dviseur Dienstverlening (voor zover het de uitvoering van de Wet Brp betreft)</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ext:p text:style-name="table_al">Zie ook onder "alle team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rrigeren, verwijderen en afschermen van persoonsgegevens en het in kennis stellen van de ontvanger van de persoonsgegevens van elke correctie, verwijdering en afscherming </text:p>
                  </table:table-cell>
                  <table:table-cell table:style-name="cell_frame_all" table:number-rows-spanned="1" table:number-columns-spanned="1">
                    <text:p text:style-name="table_al">Artikel 16, 17, 18 en 19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dviseur Dienstverlening (voor zover het de uitvoering van de Wet Brp betreft)</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ext:p text:style-name="table_al">Zie ook onder "alle team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stellen van de identiteit van de verzoeker</text:p>
                  </table:table-cell>
                  <table:table-cell table:style-name="cell_frame_all" table:number-rows-spanned="1" table:number-columns-spanned="1">
                    <text:p text:style-name="table_al">Artikel 12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dviseur Dienstverlening (voor zover het de uitvoering van de Wet Brp betreft)</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ext:p text:style-name="table_al">Zie ook onder "alle team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angen van vergoeding van kosten dan wel het weigeren gevolg te geven aan een verzoek wanneer verzoeken kennelijk ongegrond of buitensporig zijn</text:p>
                  </table:table-cell>
                  <table:table-cell table:style-name="cell_frame_all" table:number-rows-spanned="1" table:number-columns-spanned="1">
                    <text:p text:style-name="table_al">Artikel 12 lid 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dviseur Dienstverlening (voor zover het de uitvoering van de Wet Brp betref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Zie ook onder "alle team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alisatie van handtekening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cidentele benoeming Buitengewoon Ambtenaar van de Burgerlijke Stand </text:p>
                  </table:table-cell>
                  <table:table-cell table:style-name="cell_frame_all" table:number-rows-spanned="1" table:number-columns-spanned="1">
                    <text:p text:style-name="table_al">Artikel 1:16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verlenen van een recht op een particulier graf of urnennis, tot het verlengen van dit recht, tot het ruimen van een graf of de urnennis</text:p>
                  </table:table-cell>
                  <table:table-cell table:style-name="cell_frame_all" table:number-rows-spanned="1" table:number-columns-spanned="1">
                    <text:p text:style-name="table_al">Artikel 160 lid 1 sub d Gemeentewet jo. Artikel 13 lid 1 en 2 Beheersverordening openbare begraafplaats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stellen van aanslagen, vaststellen van navorderingsaanslagen, vaststellen van naheffingsaanslagen aangaande leges, lijkbezorgingsrechten, marktgelden, parkeerbelasting en dienstverlening aan derden</text:p>
                  </table:table-cell>
                  <table:table-cell table:style-name="cell_frame_all" table:number-rows-spanned="1" table:number-columns-spanned="1">
                    <text:p text:style-name="table_al">Artikel 11, 16 en 20 Algemene wet inzake rijks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vordering van gemeentelijke belastingen aangaande leges, lijkbezorgingsrechten, marktgelden en dienstverlening in eerste aanleg (d.i. het toezenden of uitreiken van de nota en het innen in eerste aanleg daarvan)</text:p>
                  </table:table-cell>
                  <table:table-cell table:style-name="cell_frame_all" table:number-rows-spanned="1" table:number-columns-spanned="1">
                    <text:p text:style-name="table_al">Artikel 231 lid 2 sub c Gemeentewet, artikel 3 lid 1 Invorderingswe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dviseur Dienstverlening, Medewerker Dienstverlening A e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we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wijzigen en beëindigen van overeenkomsten tot het in bruikleen geven van gemeentelijke gsm's, portable computers en i-pads en toebehoren en het ondertekenen van de overeenkomsten </text:p>
                  </table:table-cell>
                  <table:table-cell table:style-name="cell_frame_all" table:number-rows-spanned="1" table:number-columns-spanned="1">
                    <text:p text:style-name="table_al">Artikel 160 lid 1 sub d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Dienstverlening</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suiten tot het aangaan van overeenkomsten voor wat betreft routinematige bestellingen van huishoudelijk-, restauratieve- en kantoorartikelen, niet zijnde computerbenodigdheden en het ondertekenen van de overeenkomsten</text:p>
                  </table:table-cell>
                  <table:table-cell table:style-name="cell_frame_all" table:number-rows-spanned="1" table:number-columns-spanned="1">
                    <text:p text:style-name="table_al">Artikel 160 lid 1 sub d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Facilitair medewerker</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ext:p text:style-name="table_al">Tot een maximum van € 2.500 per keer en passend binnen budg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overeenkomsten strekkende tot opdrachtverlening voor catering ten behoeve van recepties, feesten e.d. en het ondertekenen van de overeenkomsten</text:p>
                  </table:table-cell>
                  <table:table-cell table:style-name="cell_frame_all" table:number-rows-spanned="1" table:number-columns-spanned="1">
                    <text:p text:style-name="table_al">Artikel 160 lid 1 sub d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Facilitair medewerker</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ext:p text:style-name="table_al">Tot een maximum van € 2.500 per keer en passend binnen budg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overeenkomsten strekkende tot opdrachtverlening voor bind- en drukwerk en het ondertekenen van de overeenkomsten</text:p>
                  </table:table-cell>
                  <table:table-cell table:style-name="cell_frame_all" table:number-rows-spanned="1" table:number-columns-spanned="1">
                    <text:p text:style-name="table_al">Artikel 160 lid 1 sub d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Facilitair medewerker</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ext:p text:style-name="table_al">Tot een maximum van € 2.500 per keer en passend binnen budg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overeenkomsten strekkende tot de aanschaf van representatieve zaken, daaronder begrepen bloemen, cadeaubonnen etc.en het ondertekenen van de overeenkomsten</text:p>
                  </table:table-cell>
                  <table:table-cell table:style-name="cell_frame_all" table:number-rows-spanned="1" table:number-columns-spanned="1">
                    <text:p text:style-name="table_al">Artikel 160 lid 1 sub d Gemeentewet, artikel 171 lid 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acilitair medewerker</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ext:p text:style-name="table_al">Tot een maximum van € 2.500 per keer en passend binnen budg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asisregistraties adressen en gebouwen, Verordening naamgeving en nummering gemeente Maasgouw 200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en handelingen in het kader van de uitvoering van de Wet Bag en de Verordening naamgeving en nummering gemeente Maasgouw 2009</text:p>
                  </table:table-cell>
                  <table:table-cell table:style-name="cell_frame_all" table:number-rows-spanned="1" table:number-columns-spanned="1">
                    <text:p text:style-name="table_al">Wet Bag, Verordening naamgeving en nummering gemeente Maasgouw 200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o-informatie, medewerkers gegevensbeheer</text:p>
                  </table:table-cell>
                  <table:table-cell table:style-name="cell_frame_all" table:number-rows-spanned="1" table:number-columns-spanned="1"/>
                  <table:table-cell table:style-name="cell_frame_all" table:number-rows-spanned="1" table:number-columns-spanned="1">
                    <text:p text:style-name="table_al">MD/MC</text:p>
                  </table:table-cell>
                  <table:table-cell table:style-name="cell_frame_all" table:number-rows-spanned="1" table:number-columns-spanned="1">
                    <text:p text:style-name="table_al">Mandaat met uitzondering van besluiten omtrent straatnaa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Team Sociaal Domei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Leerplichtwet, Verordening Leerlingen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issingen in het kader van de Verordening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ingen in het kader van de Leerplichtwet (muv beslissingen die ingevolge de wet zijn toegekend aan de Leerplichtambtenaar)</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educatie en beroepsonderwij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issen op een aanvraag omtrent bekostiging van een opleiding in het kader van de Wet educatie en beroepsonderwijs</text:p>
                  </table:table-cell>
                  <table:table-cell table:style-name="cell_frame_all" table:number-rows-spanned="1" table:number-columns-spanned="1">
                    <text:p text:style-name="table_al">Wet educatie en beroeps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wijzen van ambtenaren van de GGD als toezichthouder Wet Kinderopvang</text:p>
                  </table:table-cell>
                  <table:table-cell table:style-name="cell_frame_all" table:number-rows-spanned="1" table:number-columns-spanned="1">
                    <text:p text:style-name="table_al">Artikel 1,61 Wet Kinderopvang jo. Artikel 16 Kwaliteitsverordening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omtrent de aanvraag als bedoeld in artikel 1.45 lid 1 dan wel lid 2 Wet Kinderopvang om een kindercentrum of gastouderbureau in exploitatie te nemen dan wel om gastouderopvang te bieden</text:p>
                  </table:table-cell>
                  <table:table-cell table:style-name="cell_frame_all" table:number-rows-spanned="1" table:number-columns-spanned="1">
                    <text:p text:style-name="table_al">Artikel 1.46 lid 1 Wet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rgdragen voor onverwijlde inschrijving van het kindercentrum, gastouderbureau of de voorziening voor gastouderopvang in het register kinderopvang</text:p>
                  </table:table-cell>
                  <table:table-cell table:style-name="cell_frame_all" table:number-rows-spanned="1" table:number-columns-spanned="1">
                    <text:p text:style-name="table_al">Artikel 1.46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dedeling aan de houder van het kindercentrum, gastouderbureau of voorziening voor gastouderopvang dat inschrijving in het register kinderopvang heeft plaatsgevonden</text:p>
                  </table:table-cell>
                  <table:table-cell table:style-name="cell_frame_all" table:number-rows-spanned="1" table:number-columns-spanned="1">
                    <text:p text:style-name="table_al">Artikel 1.46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gave van de gegevens die ingevolge artikel 1.45 lid 4 Wet kinderopvang zijn verstrekt, bij een inschrijving als bedoeld in artikel 1.46 lid 2</text:p>
                  </table:table-cell>
                  <table:table-cell table:style-name="cell_frame_all" table:number-rows-spanned="1" table:number-columns-spanned="1">
                    <text:p text:style-name="table_al">Artikel 1.46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name in het register kinderopvang van de in een kindercentrum aangeboden voorschoolse opvang</text:p>
                  </table:table-cell>
                  <table:table-cell table:style-name="cell_frame_all" table:number-rows-spanned="1" table:number-columns-spanned="1">
                    <text:p text:style-name="table_al">Artikel 1.46 lid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inburg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heffing van de inburgeringsplicht wegens psychische of lichamelijke beperkingen dan wel een verstandelijk handicap </text:p>
                  </table:table-cell>
                  <table:table-cell table:style-name="cell_frame_all" table:number-rows-spanned="1" table:number-columns-spanned="1">
                    <text:p text:style-name="table_al">Artikel 6 lid 1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ijzing van de aanvraag tot ontheffing van de inburgeringsplicht wegens psychische of lichamelijke beperkingen dan wel een verstandelijk handicap</text:p>
                  </table:table-cell>
                  <table:table-cell table:style-name="cell_frame_all" table:number-rows-spanned="1" table:number-columns-spanned="1">
                    <text:p text:style-name="table_al">Artikel 6 lid 1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stellen datum waarop de termijn van vijf jaar van start gaat waarbinnen het inburgeringsexamen moet zijn gehaald</text:p>
                  </table:table-cell>
                  <table:table-cell table:style-name="cell_frame_all" table:number-rows-spanned="1" table:number-columns-spanned="1">
                    <text:p text:style-name="table_al">Artikel 26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lengen van de termijn waarbinnen het inburgeringsexamen moet zijn behaald (op aanvraag)</text:p>
                  </table:table-cell>
                  <table:table-cell table:style-name="cell_frame_all" table:number-rows-spanned="1" table:number-columns-spanned="1">
                    <text:p text:style-name="table_al">Artikel 31 lid 2 sub a Wi, artikel 5,4 lid 1 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btshalve verlengen van de termijn waarbinnen het inburgeringsexamen moet zijn behaald </text:p>
                  </table:table-cell>
                  <table:table-cell table:style-name="cell_frame_all" table:number-rows-spanned="1" table:number-columns-spanned="1">
                    <text:p text:style-name="table_al">Artikel 31 lid 2 sub a Wi, artikel 5.4 lid 1 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ijzen aanvraag verlengen termijn</text:p>
                  </table:table-cell>
                  <table:table-cell table:style-name="cell_frame_all" table:number-rows-spanned="1" table:number-columns-spanned="1">
                    <text:p text:style-name="table_al">Artikel 31 lid 2 sub a Wi, artikel 5.4 lid 1 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theffing inburgeringsplicht (op aanvraag)</text:p>
                  </table:table-cell>
                  <table:table-cell table:style-name="cell_frame_all" table:number-rows-spanned="1" table:number-columns-spanned="1">
                    <text:p text:style-name="table_al">Artikel 31 lid 2 sub b Wi, artikel 5.5 lid 1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theffing inburgeringsplicht (ambtshalve)</text:p>
                  </table:table-cell>
                  <table:table-cell table:style-name="cell_frame_all" table:number-rows-spanned="1" table:number-columns-spanned="1">
                    <text:p text:style-name="table_al">Artikel 31 lid 2 sub b Wi, artikel 5.5 lid 1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ijzen aanvraag tot ontheffing van de inburgeringsplicht </text:p>
                  </table:table-cell>
                  <table:table-cell table:style-name="cell_frame_all" table:number-rows-spanned="1" table:number-columns-spanned="1">
                    <text:p text:style-name="table_al">Artikel 31 lid 2 sub b Wi, artikel 5.5 lid 1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leggen bestuurlijke boete in verband met geen gehoor geven aan oproep college of onvoldoende medewerking verlenen aan het onderzoek</text:p>
                  </table:table-cell>
                  <table:table-cell table:style-name="cell_frame_all" table:number-rows-spanned="1" table:number-columns-spanned="1">
                    <text:p text:style-name="table_al">Artikel 29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leggen bestuurlijke boete in verband met onvoldoende medewerking verlenen aan de uitvoering van de inburgeringsvoorziening </text:p>
                  </table:table-cell>
                  <table:table-cell table:style-name="cell_frame_all" table:number-rows-spanned="1" table:number-columns-spanned="1">
                    <text:p text:style-name="table_al">Artikel 30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leggen bestuurlijke boete in verband met niet behalen van het inburgeringsexamen binnen de gestelde termijn, 1e boete</text:p>
                  </table:table-cell>
                  <table:table-cell table:style-name="cell_frame_all" table:number-rows-spanned="1" table:number-columns-spanned="1">
                    <text:p text:style-name="table_al">Artikel 31 lid 1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leggen bestuurlijke boete in verband met niet behalen van het inburgeringsexamen binnen de gestelde termijn (vervolgboete)</text:p>
                  </table:table-cell>
                  <table:table-cell table:style-name="cell_frame_all" table:number-rows-spanned="1" table:number-columns-spanned="1">
                    <text:p text:style-name="table_al">Artikel 31 lid 1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theffing van de inburgeringsplicht , afzien van bestuurlijke boete</text:p>
                  </table:table-cell>
                  <table:table-cell table:style-name="cell_frame_all" table:number-rows-spanned="1" table:number-columns-spanned="1">
                    <text:p text:style-name="table_al">Artikel 31 lid 2 sub 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zien van bestuurlijke boete, verlenging termijn voor behalen van inburgeringsexamen</text:p>
                  </table:table-cell>
                  <table:table-cell table:style-name="cell_frame_all" table:number-rows-spanned="1" table:number-columns-spanned="1">
                    <text:p text:style-name="table_al">Artikel 31 lid 2 sub 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we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wijzigen en beëindigen overeenkomst strekkende tot het in gebruik geven van een AED en het ondertekenen van de overeenkomst</text:p>
                  </table:table-cell>
                  <table:table-cell table:style-name="cell_frame_all" table:number-rows-spanned="1" table:number-columns-spanned="1">
                    <text:p text:style-name="table_al">Artikel 160 lid 1 sub d Gemeentewet, artikel 171 lid 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Sociaal Domein</text:p>
                  </table:table-cell>
                  <table:table-cell table:style-name="cell_frame_all" table:number-rows-spanned="1" table:number-columns-spanned="1"/>
                  <table:table-cell table:style-name="cell_frame_all" table:number-rows-spanned="1" table:number-columns-spanned="1">
                    <text:p text:style-name="table_al">MD / 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Team Fysiek Domei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Wet ruimtelijk ordening c.a.</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een overeenkomst tot tegemoetkoming in schade en het ondertekenen van de overeenkomst</text:p>
                  </table:table-cell>
                  <table:table-cell table:style-name="cell_frame_all" table:number-rows-spanned="1" table:number-columns-spanned="1">
                    <text:p text:style-name="table_al">Artikel 6.4a Wro, artikel 161 lid 1 sub e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ndertekenen van de bij de akkoordverklaring kosten / randvoorwaarden behorende begeleidende brief</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sturen van een ontvangstbevestiging van een verzoek om tegemoetkoming in schade (waarbij wordt aangegeven dat drempelbedrag is verschuldigd c.a.)</text:p>
                  </table:table-cell>
                  <table:table-cell table:style-name="cell_frame_all" table:number-rows-spanned="1" table:number-columns-spanned="1">
                    <text:p text:style-name="table_al">Artikel 6.1.2.1 Bro juncto artikel 6.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Fysiek Domein</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noemen leden planschadebeoordelingscommissie</text:p>
                  </table:table-cell>
                  <table:table-cell table:style-name="cell_frame_all" table:number-rows-spanned="1" table:number-columns-spanned="1">
                    <text:p text:style-name="table_al">Procedureverordening voor advisering tegemoetkoming in planschade gemeente Maasgouw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bliceren en ter inzage leggen van de zakelijke beschrijving van de inhoud van de overeenkomst inzake grondexploitatie</text:p>
                  </table:table-cell>
                  <table:table-cell table:style-name="cell_frame_all" table:number-rows-spanned="1" table:number-columns-spanned="1">
                    <text:p text:style-name="table_al">Artikel 6.2.12 Bro en 6:24 lid 3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Fysiek Domein, Medewerker Fysiek Domein A</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en publicaties inzake voorbereiding van besluiten m.b.t. ruimtelijke ontwikkelingen.</text:p>
                  </table:table-cell>
                  <table:table-cell table:style-name="cell_frame_all" table:number-rows-spanned="1" table:number-columns-spanned="1">
                    <text:p text:style-name="table_al">Artikel 1.3.1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Fysiek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Mits positief principe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tekening brief waarin een principe-uitspraak wordt gedaan over de mogelijkheid tot afwijking of herziening van een bestemmingspla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een overeenkomst tot tegemoetkoming in schade en het ondertekenen van de overeenkomst</text:p>
                  </table:table-cell>
                  <table:table-cell table:style-name="cell_frame_all" table:number-rows-spanned="1" table:number-columns-spanned="1">
                    <text:p text:style-name="table_al">Artikel 13.3c Omgevingswet artikel 160 lid 1 sub d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ndertekenen van de bij de akkoordverklaring kosten / randvoorwaarden behorende begeleidende brief </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sturen van een ontvangstbevestiging van een verzoek om tegemoetkoming in schade (waarbij wordt aangegeven dat drempelbedrag is verschuldigd c.a.)</text:p>
                  </table:table-cell>
                  <table:table-cell table:style-name="cell_frame_all" table:number-rows-spanned="1" table:number-columns-spanned="1">
                    <text:p text:style-name="table_al">Titel 4.5 Algemene wet bestuursrecht, Afdeling 15.1 Omgevingswet en Verordening nadeelcompensatie Maasgouw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Fysiek Domein</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noemen leden planschadebeoordelingscommissie</text:p>
                  </table:table-cell>
                  <table:table-cell table:style-name="cell_frame_all" table:number-rows-spanned="1" table:number-columns-spanned="1">
                    <text:p text:style-name="table_al">Verordening nadeelcompensatie Maasgouw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bliceren en ter inzage leggen van de zakelijke beschrijving van de inhoud van de overeenkomst inzake grondexploitatie</text:p>
                  </table:table-cell>
                  <table:table-cell table:style-name="cell_frame_all" table:number-rows-spanned="1" table:number-columns-spanned="1">
                    <text:p text:style-name="table_al">Artikel 16.138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Fysiek Domein, Medewerker Fysiek Domein A </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en publicaties inzake voorbereiding van besluiten m.b.t. ruimtelijke ontwikkelingen.</text:p>
                  </table:table-cell>
                  <table:table-cell table:style-name="cell_frame_all" table:number-rows-spanned="1" table:number-columns-spanned="1">
                    <text:p text:style-name="table_al">Artikel 16.29 Omgevingswet en artikel 10.2 lid 1 Omgev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Fysiek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Mits positief principe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tekening brief waarin een principe-uitspraak wordt gedaan over de mogelijkheid tot afwijking of herziening van een bestemmingspla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Fysiek Domein </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genverkeerswet 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gen om ontheffing van bepalingen uit het Voertuigreglement voor exceptionele transporten en ongekentekende voertuigen </text:p>
                  </table:table-cell>
                  <table:table-cell table:style-name="cell_frame_all" table:number-rows-spanned="1" table:number-columns-spanned="1">
                    <text:p text:style-name="table_al">artikel 149 lid 1 sub d Wegenverkeerswet 1994 jo. artikel 7.1 van het Voertuigreglement, c.q. jo. artikel 87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ysiek Domei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men van verkeersbesluiten </text:p>
                  </table:table-cell>
                  <table:table-cell table:style-name="cell_frame_all" table:number-rows-spanned="1" table:number-columns-spanned="1">
                    <text:p text:style-name="table_al">artikel 15 jo. artikel 18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Tenzij zienswijze(n) is / zijn ingedi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plaatsing van verkeerstekens en het uitvoeren van maatregelen als bedoeld in artikel 34 Besluit administratieve bepalingen inzake het wegverkeer (BABW)</text:p>
                  </table:table-cell>
                  <table:table-cell table:style-name="cell_frame_all" table:number-rows-spanned="1" table:number-columns-spanned="1">
                    <text:p text:style-name="table_al">Artikel 35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ysiek Domein B</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lenen van ontheffingen in de zin van het Reglement verkeersregels en verkeerstekens 1990</text:p>
                  </table:table-cell>
                  <table:table-cell table:style-name="cell_frame_all" table:number-rows-spanned="1" table:number-columns-spanned="1">
                    <text:p text:style-name="table_al">artikel 87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ysiek Domei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lenen van ontheffingen in de zin van het Reglement verkeersregels en verkeerstekens 1990</text:p>
                  </table:table-cell>
                  <table:table-cell table:style-name="cell_frame_all" table:number-rows-spanned="1" table:number-columns-spanned="1">
                    <text:p text:style-name="table_al">artikel 87 Reglement verkeersregels en verkeerstekens 1990, voor zover het betreft artikel 62 voor het verkeersteken E1 (parkeerverbo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ysiek Domein 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trekken van parkeervergunningen als bedoeld in artikel 6 van de Parkeerverordening Maasgouw 2009</text:p>
                  </table:table-cell>
                  <table:table-cell table:style-name="cell_frame_all" table:number-rows-spanned="1" table:number-columns-spanned="1">
                    <text:p text:style-name="table_al">Artikel 6 Parkeerverordening Maasgouw 200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gaan van VEBO- en VEVO-convenanten</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 Verkeer</text:p>
                  </table:table-cell>
                  <table:table-cell table:style-name="cell_frame_all" table:number-rows-spanned="1" table:number-columns-spanned="1"/>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gaan van VEBO- en VEVO-convenanten</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 Verkeer</text:p>
                  </table:table-cell>
                  <table:table-cell table:style-name="cell_frame_all" table:number-rows-spanned="1" table:number-columns-spanned="1"/>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meentewet (privaatrechtelijke bevoegd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wijzigen en beëindigen van een overeenkomst tot het in gebruik geven en verhuren van gronden en water en het ondertekenen van die overeenkomst</text:p>
                  </table:table-cell>
                  <table:table-cell table:style-name="cell_frame_all" table:number-rows-spanned="1" table:number-columns-spanned="1">
                    <text:p text:style-name="table_al">Burgerlijk Wetboek, Artikel 160 lid 1 sub d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wijzigen en beëindigen van een overeenkomst tot het kopen of verkopen van gronden en water en het ondertekenen van die overeenkomst </text:p>
                  </table:table-cell>
                  <table:table-cell table:style-name="cell_frame_all" table:number-rows-spanned="1" table:number-columns-spanned="1">
                    <text:p text:style-name="table_al">Burgerlijke Wetboek, Artikel 160 lid 1 sub d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tekenen van overeenkomsten ter uitvoering van een collegebesluit met betrekking tot aan- en verkoop van gronden en water</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wijzigen en beëindigen van een overeenkomst tot het verpachten van gronden en het ondertekenen van die overeenkomst</text:p>
                  </table:table-cell>
                  <table:table-cell table:style-name="cell_frame_all" table:number-rows-spanned="1" table:number-columns-spanned="1">
                    <text:p text:style-name="table_al">Burgerlijk Wetboek, Artikel 160 lid 1 sub d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wijzigen en beëindigen van overeenkomsten tot verhuur van jachtrechten en het ondertekenen van die overeenkomst.</text:p>
                  </table:table-cell>
                  <table:table-cell table:style-name="cell_frame_all" table:number-rows-spanned="1" table:number-columns-spanned="1">
                    <text:p text:style-name="table_al">artikel 8.3 lid 1 t/m 3 Omgevings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vestiging van een zakelijk recht op een onroerende zaak in eigendom van de gemeente/ten behoeve van de gemeente en het ondertekenen van de overeenkomst in verband hiermee</text:p>
                  </table:table-cell>
                  <table:table-cell table:style-name="cell_frame_all" table:number-rows-spanned="1" table:number-columns-spanned="1">
                    <text:p text:style-name="table_al">Burgerlijk Wetboek, Artikel 160 lid 1 sub d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instellen van een privaatrechtelijke actie teneinde een verjaringstermijn te stuiten en het ondertekenen van de daartoe benodigde documenten</text:p>
                  </table:table-cell>
                  <table:table-cell table:style-name="cell_frame_all" table:number-rows-spanned="1" table:number-columns-spanned="1">
                    <text:p text:style-name="table_al">Burgerlijk Wetboek, Artikel 160 lid 1 sub d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l dan niet instemmen met een verjaringsverzoek en het ondertekenen van dit besluit</text:p>
                  </table:table-cell>
                  <table:table-cell table:style-name="cell_frame_all" table:number-rows-spanned="1" table:number-columns-spanned="1">
                    <text:p text:style-name="table_al">Artikel 160 lid 1 sub d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een sleutelverklaring en het ondertekenen daarvan </text:p>
                  </table:table-cell>
                  <table:table-cell table:style-name="cell_frame_all" table:number-rows-spanned="1" table:number-columns-spanned="1">
                    <text:p text:style-name="table_al">Burgerlijk Wetboek, Artikel 160 lid 1 sub d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wijzigen of beëindigen van huurovereenkomsten m.b.t. woningen en garages in eigendom van de gemeente en het ondertekenen van die overeenkomsten</text:p>
                  </table:table-cell>
                  <table:table-cell table:style-name="cell_frame_all" table:number-rows-spanned="1" table:number-columns-spanned="1">
                    <text:p text:style-name="table_al">Burgerlijk Wetboek, Artikel 160 lid 1 sub d Gemeentewet, artikel 171 lid 1 Gemeente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bodembescherm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temmen met saneringsplan van een "niet ernstige bodemverontreiniging" (overschrijding van interventiewaarde wordt geconstateerd maar de hoeveelheid grond of grondwater bedraagt niet meer dan 25 respectievelijk 100m3)</text:p>
                  </table:table-cell>
                  <table:table-cell table:style-name="cell_frame_all" table:number-rows-spanned="1" table:number-columns-spanned="1">
                    <text:p text:style-name="table_al">artikel 13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oedkeuren van een evaluatierapport na sanering van een "niet ernstige bodemverontreiniging" (overschrijding van interventiewaarde wordt geconstateerd maar de hoeveelheid grond of grondwater bedraagt niet meer dan 25 respectievelijk 100 m3. MC</text:p>
                  </table:table-cell>
                  <table:table-cell table:style-name="cell_frame_all" table:number-rows-spanned="1" table:number-columns-spanned="1">
                    <text:p text:style-name="table_al">artikel 13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temmen met saneringsplan van een "niet ernstige bodemverontreiniging" (overschrijding van interventiewaarde wordt geconstateerd maar de hoeveelheid grond of grondwater bedraagt niet meer dan 25 respectievelijk 100m3)</text:p>
                  </table:table-cell>
                  <table:table-cell table:style-name="cell_frame_all" table:number-rows-spanned="1" table:number-columns-spanned="1">
                    <text:p text:style-name="table_al">Artikel 1.6 Omgevingswet, artikel 1.7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oedkeuren van een evaluatierapport na sanering van een "niet ernstige bodemverontreiniging" (overschrijding van interventiewaarde wordt geconstateerd maar de hoeveelheid grond of grondwater bedraagt niet meer dan 25 respectievelijk 100 m3. MC</text:p>
                  </table:table-cell>
                  <table:table-cell table:style-name="cell_frame_all" table:number-rows-spanned="1" table:number-columns-spanned="1">
                    <text:p text:style-name="table_al">Artikel 1.6 Omgevingswet, artikel 1.7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Geluidhin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op aanvraag hogere grenswaarde</text:p>
                  </table:table-cell>
                  <table:table-cell table:style-name="cell_frame_all" table:number-rows-spanned="1" table:number-columns-spanned="1">
                    <text:p text:style-name="table_al">Artikel 110a WG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Tenzij sprake is van een zienswijz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t kenbaarheid Publiekrechtelijke Beperkingen Onroerende Za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handelingen in het kader van de Uitvoeringsregeling Wkpb</text:p>
                  </table:table-cell>
                  <table:table-cell table:style-name="cell_frame_all" table:number-rows-spanned="1" table:number-columns-spanned="1">
                    <text:p text:style-name="table_al">Uitvoeringsregeling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o-informatie, Medewerker Gegevensbeheer</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Wet algemene bepalingen omgeving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in het kader van een aanvraag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houder ruimtelijke ontwikkeling/omgevingswetgeving en omgevingsvergunninge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Dit mandaat is tevens belegd bij het DB van de GR M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tekenen van proces-verbaal inzake schouwing grenspalen op grond van artikel 1 van het Reglement voor onderhoud en de instandhouding der grenspalen tussen Nederland en Belgie</text:p>
                  </table:table-cell>
                  <table:table-cell table:style-name="cell_frame_all" table:number-rows-spanned="1" table:number-columns-spanned="1">
                    <text:p text:style-name="table_al">artikel 1 Reglement voor onderhoud der grenspalen tussen Nederland en Belgie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manager Fysiek Domein</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en zienwijze tbv MinBZK ivm voorgenomen verkoop corporatiewoning door woningcorporatie aan een belegger</text:p>
                  </table:table-cell>
                  <table:table-cell table:style-name="cell_frame_all" table:number-rows-spanned="1" table:number-columns-spanned="1">
                    <text:p text:style-name="table_al">Besluit Beheer Sociale Huursector</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Wethouder Volkshuisvesting / Wonen</text:p>
                  </table:table-cell>
                  <table:table-cell table:style-name="cell_frame_all" table:number-rows-spanned="1" table:number-columns-spanned="1"/>
                  <table:table-cell table:style-name="cell_frame_all" table:number-rows-spanned="1" table:number-columns-spanned="1">
                    <text:p text:style-name="table_al">MC</text:p>
                  </table:table-cell>
                  <table:table-cell table:style-name="cell_frame_all" table:number-rows-spanned="1" table:number-columns-spanned="1">
                    <text:p text:style-name="table_al">Mandaat geldt uitsluitend bij één won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we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een overeenkomst ivm het verlenen van een opdracht tot het uitvoeren van een werk, het leveren van een dienst of levering en het ondertekenen van de overeenkomst </text:p>
                  </table:table-cell>
                  <table:table-cell table:style-name="cell_frame_all" table:number-rows-spanned="1" table:number-columns-spanned="1">
                    <text:p text:style-name="table_al">Artikel 160 lid 1 sub d Gemeentewet, artikel 171 lid 1 Gemeentewet</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Projectleider</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ext:p text:style-name="table_al">Tot een bedrag van € 10.000 per opdracht en binnen het projectkredie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Team Beheer Openbare Ruimt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lgemene Verordening Ondergrondse Infrastruc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en handelingen op grond van de AVOI </text:p>
                  </table:table-cell>
                  <table:table-cell table:style-name="cell_frame_all" table:number-rows-spanned="1" table:number-columns-spanned="1">
                    <text:p text:style-name="table_al">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OR-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wet (Onderho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vorming omtrent de afhandeling van klachten over het onderhoud van groenvoorzieningen, wegen, trottoirs, straatverlichting en riolering</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wijkbeheer, Teammanager BOR</text:p>
                  </table:table-cell>
                  <table:table-cell table:style-name="cell_frame_all" table:number-rows-spanned="1" table:number-columns-spanned="1"/>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in bruikleen geven, uitlenen of verhuren van materialen, daaronder begrepen dranghekken en vlaggen en het ondertekenen van overeenkomsten daartoe</text:p>
                  </table:table-cell>
                  <table:table-cell table:style-name="cell_frame_all" table:number-rows-spanned="1" table:number-columns-spanned="1">
                    <text:p text:style-name="table_al">Artikel 160 lid 1 sub d Gemeentewet, artikel 171 lid 1 Gemeentewet</text:p>
                  </table:table-cell>
                  <table:table-cell table:style-name="cell_frame_all" table:number-rows-spanned="1" table:number-columns-spanned="1">
                    <text:p text:style-name="table_al">B&amp; W / Burgemeester</text:p>
                  </table:table-cell>
                  <table:table-cell table:style-name="cell_frame_all" table:number-rows-spanned="1" table:number-columns-spanned="1">
                    <text:p text:style-name="table_al">Voorman wijkteam/werkbedrijf</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wet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enen van toestemming voor het incidenteel gebruiken van sportvelden /-accommodaties</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wijkbeheer</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lenen van toestemming voor het leggen van kabels en leidingen in gemeentegrond</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OR-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zover geen vergunning nodig is voor de aansluiting op het gemeenteriool, het verlenenen van toestemming voor deze aansluiting</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BOR</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wijzigen en beëindigen overeenkomsten strekkende tot verkoop van brandhout uit laanbomen en bos- en natuurgebieden en het ondertekenen van de overeenkomsten</text:p>
                  </table:table-cell>
                  <table:table-cell table:style-name="cell_frame_all" table:number-rows-spanned="1" table:number-columns-spanned="1">
                    <text:p text:style-name="table_al">Artikel 160 lid 1 sub d Gemeentewet, artikel 171 lid 1 Gemeentewet</text:p>
                  </table:table-cell>
                  <table:table-cell table:style-name="cell_frame_all" table:number-rows-spanned="1" table:number-columns-spanned="1">
                    <text:p text:style-name="table_al">B&amp; W / Burgemeester</text:p>
                  </table:table-cell>
                  <table:table-cell table:style-name="cell_frame_all" table:number-rows-spanned="1" table:number-columns-spanned="1">
                    <text:p text:style-name="table_al">Teammanager BOR, Teamleider wijkbeheer</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en beëindigen van een overeenkomst tot opdracht ivm aanstellen kadewachten en het ondertekenen van die overeenkomst</text:p>
                  </table:table-cell>
                  <table:table-cell table:style-name="cell_frame_all" table:number-rows-spanned="1" table:number-columns-spanned="1">
                    <text:p text:style-name="table_al">Artikel 160 lid 1 sub d Gemeentewet, artikel 171 lid 1 Gemeentewet</text:p>
                  </table:table-cell>
                  <table:table-cell table:style-name="cell_frame_all" table:number-rows-spanned="1" table:number-columns-spanned="1">
                    <text:p text:style-name="table_al">B&amp; W / Burgemeester</text:p>
                  </table:table-cell>
                  <table:table-cell table:style-name="cell_frame_all" table:number-rows-spanned="1" table:number-columns-spanned="1">
                    <text:p text:style-name="table_al">Teammanager BOR</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stellen van aanslag leges en de invordering van de leges ivm behandeling verzoek om instemming / melding werkzaamheden netbeheerders (ogv AVOI)</text:p>
                  </table:table-cell>
                  <table:table-cell table:style-name="cell_frame_all" table:number-rows-spanned="1" table:number-columns-spanned="1">
                    <text:p text:style-name="table_al">Artikel 11 Algemene wet rijksbelastingen, artikel 231 lid 2 sub c Gemeentewet, artikel 3 lid 1 Invorderingswet</text:p>
                  </table:table-cell>
                  <table:table-cell table:style-name="cell_frame_all" table:number-rows-spanned="1" table:number-columns-spanned="1">
                    <text:p text:style-name="table_al">HeffingsambtenaarInvorderingsambtenaar</text:p>
                  </table:table-cell>
                  <table:table-cell table:style-name="cell_frame_all" table:number-rows-spanned="1" table:number-columns-spanned="1">
                    <text:p text:style-name="table_al">Medewerker BOR-B</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schrijven wegens handelen in strijd met de verordening op het beheer van de gemeentelijke begraafplaatsen</text:p>
                  </table:table-cell>
                  <table:table-cell table:style-name="cell_frame_all" table:number-rows-spanned="1" table:number-columns-spanned="1">
                    <text:p text:style-name="table_al">Verordening op het beheer van de gemeentelijk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BOR</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Ondernemingsraa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 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wijzigen en beëindigen van overeenkomsten ten behoeve van de (uitvoering van de) werkzaamheden van de Ondernemingsraad en het ondertekenen van de overeenkomsten. </text:p>
                  </table:table-cell>
                  <table:table-cell table:style-name="cell_frame_all" table:number-rows-spanned="1" table:number-columns-spanned="1">
                    <text:p text:style-name="table_al">Artikel 160 lid 1 sub d Gemeentewet, artikel 171 lid 1 Gemeentewet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Voorzitter Ondernemingsraad</text:p>
                  </table:table-cell>
                  <table:table-cell table:style-name="cell_frame_all" table:number-rows-spanned="1" table:number-columns-spanned="1"/>
                  <table:table-cell table:style-name="cell_frame_all" table:number-rows-spanned="1" table:number-columns-spanned="1">
                    <text:p text:style-name="table_al">MD/VM</text:p>
                  </table:table-cell>
                  <table:table-cell table:style-name="cell_frame_all" table:number-rows-spanned="1" table:number-columns-spanned="1">
                    <text:p text:style-name="table_al">Tot een maximumbedrag van € 5000,- en passend binnen budg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ondlijn">Gemeenschappelijke Regeling SC MER / BsGW</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ontvangst nemen van poststukken voor de gemeente en het tekenen voor ontvangst van die poststukken</text:p>
                  </table:table-cell>
                  <table:table-cell table:style-name="cell_frame_all" table:number-rows-spanned="1" table:number-columns-spanned="1"/>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eren van correspondentie die mededelingen, inlichtingen, uitnodigingen of feitelijke informatie bevat en het verstrekken van gegevens en documenten voor zover niet gericht op enig rechtsgevolg en geen beleidsopvatting of beleidsvoornemen bevattend</text:p>
                  </table:table-cell>
                  <table:table-cell table:style-name="cell_frame_all" table:number-rows-spanned="1" table:number-columns-spanned="1"/>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 SC MER/BsGW</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en van een aanvraag voor een beschikking namens de gemeente</text:p>
                  </table:table-cell>
                  <table:table-cell table:style-name="cell_frame_all" table:number-rows-spanned="1" table:number-columns-spanned="1"/>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 SC MER/BsGW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stellen van een termijn waarbinnen van een adviseur een advies wordt verwacht</text:p>
                  </table:table-cell>
                  <table:table-cell table:style-name="cell_frame_all" table:number-rows-spanned="1" table:number-columns-spanned="1">
                    <text:p text:style-name="table_al">Artikel 3:6 lid 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 inzage leggen ontwerp besluit</text:p>
                  </table:table-cell>
                  <table:table-cell table:style-name="cell_frame_all" table:number-rows-spanned="1" table:number-columns-spanned="1">
                    <text:p text:style-name="table_al">Artikel 3:11 lid 1 Awb (UOV)</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zending ontwerp besluit aan belanghebbenden</text:p>
                  </table:table-cell>
                  <table:table-cell table:style-name="cell_frame_all" table:number-rows-spanned="1" table:number-columns-spanned="1">
                    <text:p text:style-name="table_al">Artikel 3:13 lid 1 Awb (UOV)</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vulling van ter inzage gelegde stukken</text:p>
                  </table:table-cell>
                  <table:table-cell table:style-name="cell_frame_all" table:number-rows-spanned="1" table:number-columns-spanned="1">
                    <text:p text:style-name="table_al">Artikel 3:14 lid 1 Awb (UOV)</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Artikel 3:18 lid 2 Awb (UOV)</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aanvraag niet te behandelen</text:p>
                  </table:table-cell>
                  <table:table-cell table:style-name="cell_frame_all" table:number-rows-spanned="1" table:number-columns-spanned="1">
                    <text:p text:style-name="table_al">Artikel 4:5 lid 1, 2 en 3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oek om aanvraag te completeren</text:p>
                  </table:table-cell>
                  <table:table-cell table:style-name="cell_frame_all" table:number-rows-spanned="1" table:number-columns-spanned="1">
                    <text:p text:style-name="table_al">Artikel 4:5 lid 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ijzen van een herhaalde aanvraag </text:p>
                  </table:table-cell>
                  <table:table-cell table:style-name="cell_frame_all" table:number-rows-spanned="1" table:number-columns-spanned="1">
                    <text:p text:style-name="table_al">Artikel 4:6 lid 2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legenheid geven aan de aanvrager om zijn zienswijze te geven wanneer de aanvraag mogelijk geheel of gedeeltelijk wordt afgewezen</text:p>
                  </table:table-cell>
                  <table:table-cell table:style-name="cell_frame_all" table:number-rows-spanned="1" table:number-columns-spanned="1">
                    <text:p text:style-name="table_al">Artikel 4:7 lid 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legenheid geven aan een derdebelanghebbende die mogelijke bedenkingen heeft tegen een voorgenomen beschikking om zijn zienswijze te geven</text:p>
                  </table:table-cell>
                  <table:table-cell table:style-name="cell_frame_all" table:number-rows-spanned="1" table:number-columns-spanned="1">
                    <text:p text:style-name="table_al">Artikel 4:8 lid 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nemen van een besluit om af te zien van het horen als bedoeld in artikel 4:7 en 4:8 Awb</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nemen van een besluit om af te zien van het horen bij een financiële beschikking</text:p>
                  </table:table-cell>
                  <table:table-cell table:style-name="cell_frame_all" table:number-rows-spanned="1" table:number-columns-spanned="1">
                    <text:p text:style-name="table_al">Artikel 4:12 Awb</text:p>
                  </table:table-cell>
                  <table:table-cell table:style-name="cell_frame_all" table:number-rows-spanned="1" table:number-columns-spanned="1">
                    <text:p text:style-name="table_al">B&amp;W en burgemeester </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sturen van een voortgangsbericht waarin afdoeningstermijn van een aanvraag wordt verlengd</text:p>
                  </table:table-cell>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dagen beslissing op bezwaarschrift</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issen tot verder uitstel beslissing op bezwaarschrift</text:p>
                  </table:table-cell>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 Voorzitter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besluitvorming in het kader van een aanbestedingstraject (waaronder mede wort verstaan de één op één gunningen), inclusief de besluitvorming over de gunning, voor zover de aanbesteding (mede) namens de gemeente wordt uitgevoerd door SC MER </text:p>
                  </table:table-cell>
                  <table:table-cell table:style-name="cell_frame_all" table:number-rows-spanned="1" table:number-columns-spanned="1">
                    <text:p text:style-name="table_al">Artikel 160 lid 1 sub d Gemeentewet, Aanbestedingswet, B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agelijks Bestuur SC MER </text:p>
                  </table:table-cell>
                  <table:table-cell table:style-name="cell_frame_all" table:number-rows-spanned="1" table:number-columns-spanned="1">
                    <text:p text:style-name="table_al">Geen ondermandaat toegestaan</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1. Mandaat geldt uitsluitend voor zover noodzakelijk ter uitvoering van de opdracht van de MER-gemeenten aan SC MER 2. Mandaat geldt uitsluitend voor zover de MER-gemeenten de benodigde financiële middelen ter beschikking hebben gesteld voor de aan te besteden opdr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n verband met de hiervoor genoemde besluitvorming ihkv een aanbestedingstraject uitgevoerd door de GR MER verrichten van de benodigde privaatrechtelijke rechtshandelingen</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recteur SC MER</text:p>
                  </table:table-cell>
                  <table:table-cell table:style-name="cell_frame_all" table:number-rows-spanned="1" table:number-columns-spanned="1">
                    <text:p text:style-name="table_al">Geen ondermandaat toegestaan</text:p>
                  </table:table-cell>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evoeg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in het kader van een (mede) namens de gemeente door de GR MER verrichte aanbestedingsprocedure</text:p>
                  </table:table-cell>
                  <table:table-cell table:style-name="cell_frame_all" table:number-rows-spanned="1" table:number-columns-spanned="1">
                    <text:p text:style-name="table_al">BW, artikel 160 lid 1 sub d Gemeentewet, artikel 171 lid 1 Gemeentewet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agelijks Bestuur SC MER, Directeur SC MER</text:p>
                  </table:table-cell>
                  <table:table-cell table:style-name="cell_frame_all" table:number-rows-spanned="1" table:number-columns-spanned="1">
                    <text:p text:style-name="table_al">Geen ondermandaat toegestaan</text:p>
                  </table:table-cell>
                  <table:table-cell table:style-name="cell_frame_all" table:number-rows-spanned="1" table:number-columns-spanned="1">
                    <text:p text:style-name="table_al">MD, 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open ove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orzenden van verzoek om informatie naar een ander bestuursorgaan</text:p>
                  </table:table-cell>
                  <table:table-cell table:style-name="cell_frame_all" table:number-rows-spanned="1" table:number-columns-spanned="1">
                    <text:p text:style-name="table_al">Artikel 4.2 Woo</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Mandaat uitsluitend voor zover het Woo-verzoek ziet op onderwerpen zoals die bij de SC MER zijn ondergeb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dagen en opschorten van een beslissing op een verzoek om informatie</text:p>
                  </table:table-cell>
                  <table:table-cell table:style-name="cell_frame_all" table:number-rows-spanned="1" table:number-columns-spanned="1">
                    <text:p text:style-name="table_al">Artikel 4.4 lid 2 Woo</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Mandaat uitsluitend voor zover het Woo-verzoek ziet op onderwerpen zoals die bij de SC MER zijn ondergebr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slissen op een verzoek om informatie </text:p>
                  </table:table-cell>
                  <table:table-cell table:style-name="cell_frame_all" table:number-rows-spanned="1" table:number-columns-spanned="1">
                    <text:p text:style-name="table_al">Artikel 4.4 lid 1 Woo</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Mandaat uitsluitend voor zover het Woo-verzoek ziet op onderwerpen zoals die bij de SC MER zijn ondergebr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t bevordering integriteitsbeoordeling door het openbaar bes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voeren van taken die nodig worden geacht in het kader van het instellen en het uitvoeren van het eigen onderzoek op grond van de Wet Bibob en het indienen van de adviesaanvraag bij het Landelijk Bureau Bibob. </text:p>
                  </table:table-cell>
                  <table:table-cell table:style-name="cell_frame_all" table:number-rows-spanned="1" table:number-columns-spanned="1">
                    <text:p text:style-name="table_al">Artikel 7a, artikel 9, Artikel 11a, artikel 26, artikel 32, artikel 33 Wet Bibob, de Bibob- beleidslijn van de gemeente Maasgouw.</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mgevingsrecht, APV, bijzondere wetgev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primaire besluitvorming ihkv het omgevingsrecht, APV en bijzondere wetgeving, inclusief alle primaire bestuursrechtelijke besluitvorming in het kader van handhaving. </text:p>
                  </table:table-cell>
                  <table:table-cell table:style-name="cell_frame_all" table:number-rows-spanned="1" table:number-columns-spanned="1">
                    <text:p text:style-name="table_al">APV, Gemeentewet, Alcoholwet, Marktverordening, Luchtvaartwet, Wabo, Wro, Bor, Woningwet, Gebruiksbesluit, Brandbeveiligingsverordening, Wet milieubeheer, Monumentenwet, Wegenverkeerswet, BABW, Afvalstoffenverordening, Erfgoedwet,Huisvestingswet, Huisvestingsverordening, Winkeltijdenwet, Zondagswet en alle aanverwante wet- en regelgeving</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1. Mandatering van de bevoegdheden uitsluitend voor zover noodzakelijk ter uitvoering van de opdracht van de drie MER-gemeenten aan de SC MER 2. Mandatering van de bevoegdheden voor zover de bevoegdheden niet zijn voorbehouden aan het college van burgemeester en wethouders dan wel de burgemeester of aan functionarissen binnen de gemeente Maasgo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primaire besluitvorming ihkv het omgevingsrecht, APV en bijzondere wetgeving, inclusief alle primaire bestuursrechtelijke besluitvorming in het kader van handhaving. </text:p>
                  </table:table-cell>
                  <table:table-cell table:style-name="cell_frame_all" table:number-rows-spanned="1" table:number-columns-spanned="1">
                    <text:p text:style-name="table_al">Gemeentewet, Omgevingswet, APV, Alcoholwet, Marktverordening, Woningwet, Luchtvaartwet, gebruiksbesluit, Brandveiligheidsverordening, Wet Milieubeheer, Wegenverkeerswet, BaBW, Afvalstoffenverordening, Erfgoedwet, Huisvestingswet, Huisvestingsverordening, Winkeltijdenwet, Zondagswet en alle aanverwante wet- regelgeving</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1. Mandatering van de bevoegdheden uitsluitend voor zover noodzakelijk ter uitvoering van de opdracht van de drie MER-gemeenten aan de SC M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ruimtelijke ordening 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een overeenkomst tot tegemoetkoming in schade en het ondertekenen van de overeenkomst</text:p>
                  </table:table-cell>
                  <table:table-cell table:style-name="cell_frame_all" table:number-rows-spanned="1" table:number-columns-spanned="1">
                    <text:p text:style-name="table_al">Artikel 6.4a Wro, artikel 160 lid 1 sub d Gemeentewet, artikel 171 lid 1 Gemeentewet</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ndertekenen van de bij de akkoordverklaring kosten / randvoorwaarden behorende begeleidende brief </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bliceren en ter inzage leggen van de zakelijke beschrijving van de inhoud van de overeenkomst inzake grondexploitatie</text:p>
                  </table:table-cell>
                  <table:table-cell table:style-name="cell_frame_all" table:number-rows-spanned="1" table:number-columns-spanned="1">
                    <text:p text:style-name="table_al">Artikel 6.2.12 Bro en 6:24 lid 3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aangaan van een overeenkomst tot tegemoetkoming in schade en het ondertekenen van de overeenkomst</text:p>
                  </table:table-cell>
                  <table:table-cell table:style-name="cell_frame_all" table:number-rows-spanned="1" table:number-columns-spanned="1">
                    <text:p text:style-name="table_al">Artikel 13.3c Omgevingswet, artikel 160 lid 1 sud d Gemeentewet, artikel 171 lid 1 Gemeentewet </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Teammanager Omgevingsdienst</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ndertekenen van de bij de akkoordverklaring kosten / randvoorwaarden behorende begeleidende brief </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Teammanager Omgevingsdienst</text:p>
                  </table:table-cell>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bliceren en ter inzage leggen van de zakelijke beschrijving van de inhoud van de overeenkomst inzake grondexploitatie</text:p>
                  </table:table-cell>
                  <table:table-cell table:style-name="cell_frame_all" table:number-rows-spanned="1" table:number-columns-spanned="1">
                    <text:p text:style-name="table_al">artikel 16.138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asisregistraties adressen en gebouwen, Verordening naamgeving en nummering gemeente Maasgouw 200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vaststellen nummeraanduidingen voor verblijfsobjecten, standplaatsen en ligplaatsen</text:p>
                  </table:table-cell>
                  <table:table-cell table:style-name="cell_frame_all" table:number-rows-spanned="1" table:number-columns-spanned="1">
                    <text:p text:style-name="table_al">Artikel 6 Wet Bag, artikel 3 Verordening naamgeving en nummering gemeente Maasgouw 200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t maatschappelijke ondersteu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primaire bestuursrechtelijke besluitvorming in het kader van de Wmo en aanverwante wet- en regelgeving</text:p>
                  </table:table-cell>
                  <table:table-cell table:style-name="cell_frame_all" table:number-rows-spanned="1" table:number-columns-spanned="1">
                    <text:p text:style-name="table_al">Wmo en aanverwante wet- en regelgev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 Sociaal Domein, Ketenregisseur/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1. Mandatering van de bevoegdheden uitsluitend voor zover noodzakelijk ter uitvoering van de opdracht van de gemeente Maasgouw aan de SC MER 2. Mandaat Klantmanager geldt niet voor: a. woningaanpassingen vanaf € 20.000 inclusief BTW, b. rolstoelen met een aanschafwaarde vanaf € 10.000 inclusief BTW, c. vervoersvoorzieningen met een anschafwaarde vanaf € 10.000 inclusief BTW, d. begeleiding individueel waarbij meer dan 6 dagdelen per week is geïndiceerd, e. begeleiding groep waarbij meer dan 6 dagdelen per week is geïndiceerd, f. hulp bij het huishouden waarbij meer dan 6 uur per week is geïndiceerd.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ticipatiewe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primaire bestuursrechtelijke besluitvorming in het kader van de Participatiewet en aanverwante wet- en regelgeving</text:p>
                  </table:table-cell>
                  <table:table-cell table:style-name="cell_frame_all" table:number-rows-spanned="1" table:number-columns-spanned="1">
                    <text:p text:style-name="table_al">Participatiewet en aanverwant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 Sociaal Domein, Ketenregisseur/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1. Mandaat geldt uitsluitend voor zover noodzakelijk ter uitvoering van de opdracht van de gemeente Maasgouw aan het SC MER. 2, Ondermandaat klantmanager geldt niet voor reïntegratietrajecten vanaf € 10.000 inclusief BTW zowel op cliënt- als op projectnivea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lag uitbrengen aan Minister van SZW over de uitvoering van de Participatiewet, Ioaw en Ioaz</text:p>
                  </table:table-cell>
                  <table:table-cell table:style-name="cell_frame_all" table:number-rows-spanned="1" table:number-columns-spanned="1">
                    <text:p text:style-name="table_al">Artikel 77 Participatiewet, artikel 45 Ioaw en 54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 Sociaal Domein </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sluit bijstandsverlening zelfstand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taris </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 </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primaire bestuursrechtelijke besluitvorming in het kader van het Besluit bijstandsverlening zelfstandigen 2004</text:p>
                  </table:table-cell>
                  <table:table-cell table:style-name="cell_frame_all" table:number-rows-spanned="1" table:number-columns-spanned="1">
                    <text:p text:style-name="table_al">Besluit bijstandsverlening zelfstandigen 2004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 Sociaal Domein, Ketenregisseur/Coördinator, Klantmanager </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Ondermandaat aan Klantmanager tot een bedrag van €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Wet gemeentelijke schuldhulpverle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primaire besluitvorming in het kader van de Wet gemeentelijke schuldhulpverl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 Sociaal Domein Ketenregisseur/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Regeling gehandicaptenparkeerkaa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primaire besluitvorming in het kader van de Regeling gehandicaptenparkeerkaart</text:p>
                  </table:table-cell>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Manager Sociaal Domein, Ketenregisseur/Coördinator, Klantmanager</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ubsidieregeling IPS-trajecten voor de gemeentelijke doelgroe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lausulering / Instruc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men van besluiten in de zin van de Awb ter uitoefening van de bevoegdheden zoals bedoeld in §1 t/m 3 van voornoemde Subsidieregeling, m.u.v. de bevoegdheden bedoeld in de artikelen 6 en 13, eerste en derde t/m zesde lid</text:p>
                  </table:table-cell>
                  <table:table-cell table:style-name="cell_frame_all" table:number-rows-spanned="1" table:number-columns-spanned="1">
                    <text:p text:style-name="table_al">Subsidieregeling IPS-trajecten voor de gemeentelijke doelgroep</text:p>
                  </table:table-cell>
                  <table:table-cell table:style-name="cell_frame_all" table:number-rows-spanned="1" table:number-columns-spanned="1"/>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manager sociaal domein</text:p>
                  </table:table-cell>
                  <table:table-cell table:style-name="cell_frame_all" table:number-rows-spanned="1" table:number-columns-spanned="1"/>
                  <table:table-cell table:style-name="cell_frame_all" table:number-rows-spanned="1" table:number-columns-spanned="1">
                    <text:p text:style-name="table_al">1. De Minister is mandans/ volmachtgever/ machtiging verlener. 2. Het Dagelijks Bestuur mag het ondermandaat door verlenen aan de Manager Sociaal Dom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richten van andere rechtshandelingen en feitelijke handelingen ter uitvoering van de bevoegdheden bedoeld in paragraaf 1 tot en met 3 van de subsidieregeling, met uitzondering van de bevoegdheden bedoeld in de artikel 6 en 13, eerste en derde tot en met het zesde lid</text:p>
                  </table:table-cell>
                  <table:table-cell table:style-name="cell_frame_all" table:number-rows-spanned="1" table:number-columns-spanned="1">
                    <text:p text:style-name="table_al">Subsidieregeling IPS-trajecten voor de gemeentelijke doelgroep</text:p>
                  </table:table-cell>
                  <table:table-cell table:style-name="cell_frame_all" table:number-rows-spanned="1" table:number-columns-spanned="1"/>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manager sociaal domein</text:p>
                  </table:table-cell>
                  <table:table-cell table:style-name="cell_frame_all" table:number-rows-spanned="1" table:number-columns-spanned="1"/>
                  <table:table-cell table:style-name="cell_frame_all" table:number-rows-spanned="1" table:number-columns-spanned="1">
                    <text:p text:style-name="table_al">1. De Minister is mandans/ volmachtgever/ machtiging verlener. 2. Het Dagelijks Bestuur mag het ondermandaat door verlenen aan de Manager Sociaal Dom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schikken op bezwaarschriften voor zover deze verband houden met de uitoefening van de bevoegdheden zoals bedoeld in paragraaf 1 tot en met 3 van de Subsidieregeling IPS-trajecten voor de gemeentelijke doelgroep.</text:p>
                  </table:table-cell>
                  <table:table-cell table:style-name="cell_frame_all" table:number-rows-spanned="1" table:number-columns-spanned="1">
                    <text:p text:style-name="table_al">Artikel 5 lid 1 sub b en lid 2 van de Subsidieregeling IPS-trajecten voor de gemeentelijke doelgroep</text:p>
                  </table:table-cell>
                  <table:table-cell table:style-name="cell_frame_all" table:number-rows-spanned="1" table:number-columns-spanned="1"/>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Teammanager BS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chief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ntwerpen van selectielijsten ter vernietiging </text:p>
                  </table:table-cell>
                  <table:table-cell table:style-name="cell_frame_all" table:number-rows-spanned="1" table:number-columns-spanned="1">
                    <text:p text:style-name="table_al">Artikel 5 lid 1 Archiefwet 1995 juncto artikel 2 Archiefbeslui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sluit tot het overbrengen van archiefbescheiden naar de archiefbewaarplaats</text:p>
                  </table:table-cell>
                  <table:table-cell table:style-name="cell_frame_all" table:number-rows-spanned="1" table:number-columns-spanned="1">
                    <text:p text:style-name="table_al">Artikel 12 Archiefwet 1995 juncto artikel 9 Archiefbeslui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Gemeentewet / Algemene wet bestuursrecht / Algemene wet inzake rijksbelastingen / Invorderingswet, aanverwante wetgev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oegestaan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effing en invordering van gemeentelijke belastingen (OZB, Rioolheffing, Afvalstoffenheffing, Hondenbelasting, (water-)toeristenbelasting, Forensenbelasting)</text:p>
                  </table:table-cell>
                  <table:table-cell table:style-name="cell_frame_all" table:number-rows-spanned="1" table:number-columns-spanned="1">
                    <text:p text:style-name="table_al">Regelgeving mbt heffing en invordering van genoemde gemeentelijke belastingen</text:p>
                  </table:table-cell>
                  <table:table-cell table:style-name="cell_frame_all" table:number-rows-spanned="1" table:number-columns-spanned="1">
                    <text:p text:style-name="table_al">Heffingsambtenaar / Invorderingsambtenaar</text:p>
                  </table:table-cell>
                  <table:table-cell table:style-name="cell_frame_all" table:number-rows-spanned="1" table:number-columns-spanned="1">
                    <text:p text:style-name="table_al">Directeur BsGW</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vorming in het kader van de WOZ</text:p>
                  </table:table-cell>
                  <table:table-cell table:style-name="cell_frame_all" table:number-rows-spanned="1" table:number-columns-spanned="1">
                    <text:p text:style-name="table_al">WOZ</text:p>
                  </table:table-cell>
                  <table:table-cell table:style-name="cell_frame_all" table:number-rows-spanned="1" table:number-columns-spanned="1">
                    <text:p text:style-name="table_al">Heffingsambtenaar / Invorderingsambtenaar</text:p>
                  </table:table-cell>
                  <table:table-cell table:style-name="cell_frame_all" table:number-rows-spanned="1" table:number-columns-spanned="1">
                    <text:p text:style-name="table_al">Directeur BsGW</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heffing en invordering van rechten inzake de milieustraat (Roggel / Maasbracht)</text:p>
                  </table:table-cell>
                  <table:table-cell table:style-name="cell_frame_all" table:number-rows-spanned="1" table:number-columns-spanned="1">
                    <text:p text:style-name="table_al">Artikel 229 lid 1 sub a en b Gemeentewet, </text:p>
                  </table:table-cell>
                  <table:table-cell table:style-name="cell_frame_all" table:number-rows-spanned="1" table:number-columns-spanned="1">
                    <text:p text:style-name="table_al">Heffingsambtenaar / Invorderingsambtenaar</text:p>
                  </table:table-cell>
                  <table:table-cell table:style-name="cell_frame_all" table:number-rows-spanned="1" table:number-columns-spanned="1">
                    <text:p text:style-name="table_al">Medewerkers RD Maasland (milieustraat Roggel en Maasbracht)</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Geen ondermandaat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nstellen van een loonvordering</text:p>
                  </table:table-cell>
                  <table:table-cell table:style-name="cell_frame_all" table:number-rows-spanned="1" table:number-columns-spanned="1">
                    <text:p text:style-name="table_al">Artikel 19 Invorderingswe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Flanderijn DI.OV.IN</text:p>
                  </table:table-cell>
                  <table:table-cell table:style-name="cell_frame_all" table:number-rows-spanned="1" table:number-columns-spanned="1"/>
                  <table:table-cell table:style-name="cell_frame_all" table:number-rows-spanned="1" table:number-columns-spanned="1">
                    <text:p text:style-name="table_al">MD</text:p>
                  </table:table-cell>
                  <table:table-cell table:style-name="cell_frame_all" table:number-rows-spanned="1" table:number-columns-spanned="1">
                    <text:p text:style-name="table_al">Geen ondermandaat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ing bankzaken (o.a. openen, wijzigen, opheffen van bankrekeningen, contracten telebankieren, machtigen personen voor binnenhalen dagafschriften, geld storten, pinnen</text:p>
                  </table:table-cell>
                  <table:table-cell table:style-name="cell_frame_all" table:number-rows-spanned="1" table:number-columns-spanned="1">
                    <text:p text:style-name="table_al">Artikel 160 lid 1 sub d Gemeentewet, artikel 171 lid 1 Gemeentewe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Coördinator Financieel Beheer </text:p>
                  </table:table-cell>
                  <table:table-cell table:style-name="cell_frame_all" table:number-rows-spanned="1" table:number-columns-spanned="1">
                    <text:p text:style-name="table_al">MD/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tekening verklaring behorende bij IV3 rapportages </text:p>
                  </table:table-cell>
                  <table:table-cell table:style-name="cell_frame_all" table:number-rows-spanned="1" table:number-columns-spanned="1">
                    <text:p text:style-name="table_al">Besluit begroting en verantwoordingprovincies en gemeenten, Ministeriële regeling informatie voor der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trekken van kortlopende (&lt; 1 jaar) financieringsmiddelen</text:p>
                  </table:table-cell>
                  <table:table-cell table:style-name="cell_frame_all" table:number-rows-spanned="1" table:number-columns-spanned="1">
                    <text:p text:style-name="table_al">Treasurystatuut, artikel 160 lid 1 sub d Gemeentewet, artikel 171 lid 1 Gemeentewet, Financiële Verordening</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MD/VM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uitzetten van tijdelijke (&lt; 1 jaar) overtollige middelen</text:p>
                  </table:table-cell>
                  <table:table-cell table:style-name="cell_frame_all" table:number-rows-spanned="1" table:number-columns-spanned="1">
                    <text:p text:style-name="table_al">Treasurystatuut, artikel 160 lid 1 sub d Gemeentewet, artikel 171 lid 1 Gemeentewet, Financiële Verordening</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MD/VM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maning en invordering bij dwangbevel</text:p>
                  </table:table-cell>
                  <table:table-cell table:style-name="cell_frame_all" table:number-rows-spanned="1" table:number-columns-spanned="1">
                    <text:p text:style-name="table_al">Afdeling 4.4.4 Algemene wet bestuursrech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B GR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rekken vastgestelde begroting en jaarrekening aan CBS</text:p>
                  </table:table-cell>
                  <table:table-cell table:style-name="cell_frame_all" table:number-rows-spanned="1" table:number-columns-spanned="1">
                    <text:p text:style-name="table_al">BBV, Gemeentewet, Wet op het CBS, Ministeriële Regeling Informatie voor Derden (IV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GR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arlijkse verstrekking SiSa gegevens aan Ministerie van BZK en SZW</text:p>
                  </table:table-cell>
                  <table:table-cell table:style-name="cell_frame_all" table:number-rows-spanned="1" table:number-columns-spanned="1">
                    <text:p text:style-name="table_al">SiS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M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vorderen privaatrechtelijke vorderingen (alle besluitvorming in dit verband)</text:p>
                  </table:table-cell>
                  <table:table-cell table:style-name="cell_frame_all" table:number-rows-spanned="1" table:number-columns-spanned="1">
                    <text:p text:style-name="table_al">Burgerlijk Wetboek, Wetboek Burgerlijke Rechts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V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vorderen publiekrechtelijke vorderingen (m.u.v. gemeentelijke belastingen) (alle besluitvorming in dit verband)</text:p>
                  </table:table-cell>
                  <table:table-cell table:style-name="cell_frame_all" table:number-rows-spanned="1" table:number-columns-spanned="1">
                    <text:p text:style-name="table_al">Titel 4.4 Algemene wet bestuursrech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heel of gedeeltelijk oninbaar verklaren van privaatrechtelijke vorderingen</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 Indien de schuldenaar ihkv de WSNP is opgenomen in het insolventie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el of gedeeltelijk oninbaar verklaren van publiekrechtelijke vorderingen</text:p>
                  </table:table-cell>
                  <table:table-cell table:style-name="cell_frame_all" table:number-rows-spanned="1" table:number-columns-spanned="1">
                    <text:p text:style-name="table_al">Titel 4.4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Indien de schuldenaar ihkv de WSNP is opgenomen in het insolventieregi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en van aangifte inkomstenbelasting, vernnootschapsbelasting, dividendbelasting</text:p>
                  </table:table-cell>
                  <table:table-cell table:style-name="cell_frame_all" table:number-rows-spanned="1" table:number-columns-spanned="1">
                    <text:p text:style-name="table_al">Wet op de Omzetbelasting, Wet op de Vennootschapsbelasting, Wet op de Dividen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SC MER </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MD</text:p>
                  </table:table-cell>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113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3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3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Z/24/123409</meta:user-defined>
    <meta:user-defined meta:name="DCTERMS.alternative">Mandaat-, volmacht- en machtigingsregister gemeente Maasgouw 2024</meta:user-defined>
    <dc:language>nl</dc:language>
    <meta:user-defined meta:name="OVERHEIDop.locatietype/OVERHEIDop.gebiedsmarkering">Gemeente</meta:user-defined>
    <meta:user-defined meta:name="DC.title">Mandaat-, volmacht- en machtigingsregister gemeente Maasgouw 2024</meta:user-defined>
    <meta:user-defined meta:name="DCTERMS.W3CDTF/DCTERMS.available">2024-02-15</meta:user-defined>
    <meta:user-defined meta:name="DCTERMS.W3CDTF/OVERHEIDop.jaargang">2024</meta:user-defined>
    <meta:user-defined meta:name="OVERHEIDop.publicationIssue">61136</meta:user-defined>
    <meta:user-defined meta:name="OVERHEIDop.betreftRegeling">CVDR715217_1</meta:user-defined>
    <meta:user-defined meta:name="OVERHEIDop.GmbID/DC.identifier">gmb-2024-61136</meta:user-defined>
    <meta:user-defined meta:name="xs:date/OVERHEIDop.startdatum">2024-02-16</meta:user-defined>
    <meta:user-defined meta:name="OVERHEIDop.versieInformatie"/>
  </office:meta>
</office:document-meta>
</file>