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; Hertog Hendriklaan 1 (verbouwen/verduurzamen Rijksmonument); CLZ-00007597; ontwerpbesluit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/>
            <text:p text:style-name="common-al">
            <text:span text:style-name="nadrukvet">Hertog Hendriklaan 1</text:span> (verbouwen/verduurzamen Rijksmonument); CLZ-00007597; ontwerpbesluit verleend.</text:p>
            <text:p text:style-name="common-al"/>
            <text:p text:style-name="common-al">Burgemeester en wethouders van de gemeente Hilversum maken bekend dat van 8 februari 2024 tot en met 20 maart 2024 bovengenoemde ontwerpvergunning is in te zien bij officiële bekendmakingen:</text:p>
            <text:p text:style-name="common-al">
            <text:a xlink:href="https://eur03.safelinks.protection.outlook.com/?url=https%3A%2F%2Fzoek.officielebekendmakingen.nl%2Fuitgebreidzoeken&amp;data=05%7C02%7CPuza-BO-Ondersteuning%40hilversum.nl%7Cac7aebf03896449819ef08dc23d38cf2%7Cac7c4f756d984b3786f98fa6b9c176d7%7C1%7C0%7C638424638713419154%7CUnknown%7CTWFpbGZsb3d8eyJWIjoiMC4wLjAwMDAiLCJQIjoiV2luMzIiLCJBTiI6Ik1haWwiLCJXVCI6Mn0%3D%7C0%7C%7C%7C&amp;sdata=w86%2B0ML9WFrSDSHHWufapYdLRg6fIZQ3Di0mJ6nGsLQ%3D&amp;reserved=0" xlink:type="simple">https://zoek.officielebekendmakingen.nl/uitgebreidzoeken</text:a>
          </text:p>
            <text:p text:style-name="common-al">Voor het inzien van de stukken of het ontvangen van een print daarvan kunt u</text:p>
            <text:p text:style-name="common-al">mailen naar <text:a xlink:href="mailto:puza-bo-ondersteuning@hilversum.nl" xlink:type="simple">puza-bo-ondersteuning@hilversum.nl</text:a> of bellen via telefoonnummer 14035 naar</text:p>
            <text:p text:style-name="common-al">de afdeling Publiekszaken, team Backoffice, cluster administratieve ondersteuning.</text:p>
            <text:p text:style-name="common-al">Gedurende de termijn dat de ontwerpvergunning in ontwerp ter inzage ligt, kan een ieder</text:p>
            <text:p text:style-name="common-al">zienswijzen (bij voorkeur schriftelijk) indienen bij het college van burgemeester en wethouders</text:p>
            <text:p text:style-name="last-al">(postbus 9900, 1201 GM Hilversum). Mondeling kan dat ook na een telefonische afspraak via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1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; Hertog Hendriklaan 1 (verbouwen/verduurzamen Rijksmonument); CLZ-00007597; ontwerpbesluit verleend.</meta:user-defined>
    <meta:user-defined meta:name="DCTERMS.W3CDTF/DCTERMS.available">2024-02-08</meta:user-defined>
    <meta:user-defined meta:name="DCTERMS.W3CDTF/OVERHEIDop.jaargang">2024</meta:user-defined>
    <meta:user-defined meta:name="OVERHEIDop.externeBijlage">Ontwerpbesluit Hertog Hendriklaan 1|exb-2024-5841</meta:user-defined>
    <meta:user-defined meta:name="OVERHEIDop.publicationIssue">61132</meta:user-defined>
    <meta:user-defined meta:name="OVERHEIDop.GmbID/DC.identifier">gmb-2024-61132</meta:user-defined>
    <meta:user-defined meta:name="OVERHEIDop.versieInformatie"/>
  </office:meta>
</office:document-meta>
</file>