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Harderwijk</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namens hen,</text:p>
            <text:p text:style-name="al">Mevrouw F.H.W. de Jong , algemeen directeur I gemeentesecretaris (ADG) van de gemeente Harderwijk, ten deze handelende krachtens het Mandaatbesluit gemeente Harderwijk 2022 van 18 januari 2022;</text:p>
            <text:p text:style-name="al"/>
            <text:p text:style-name="al">overwegende dat het wenselijk is te voorzien in de aanwijzing van toezichthouders voor het houden van toezicht op de in dit besluit genoemde wet- en regelgeving,</text:p>
            <text:p text:style-name="al"/>
            <text:p text:style-name="al">gelet op de artikelen:</text:p>
            <text:list text:style-name="id1-3-2-1-1-8">
              <text:list-item text:style-override="id1-3-2-1-1-8-1">
                <text:number>•</text:number>
                <text:p text:style-name="al">Artikel 5:11 van de Algemene wet bestuursrecht;</text:p>
              </text:list-item>
              <text:list-item text:style-override="id1-3-2-1-1-8-2">
                <text:number>•</text:number>
                <text:p text:style-name="al">Artikel 18.6 en 18.7 van de Omgevingswet;</text:p>
              </text:list-item>
              <text:list-item text:style-override="id1-3-2-1-1-8-3">
                <text:number>•</text:number>
                <text:p text:style-name="al">Wet algemene bepalingen omgevingsrecht (overgangsrecht);</text:p>
              </text:list-item>
              <text:list-item text:style-override="id1-3-2-1-1-8-4">
                <text:number>•</text:number>
                <text:p text:style-name="al">Woningwet;</text:p>
              </text:list-item>
              <text:list-item text:style-override="id1-3-2-1-1-8-5">
                <text:number>•</text:number>
                <text:p text:style-name="al">Erfgoedwet;</text:p>
              </text:list-item>
              <text:list-item text:style-override="id1-3-2-1-1-8-6">
                <text:number>•</text:number>
                <text:p text:style-name="al">Artikel 5.2 Algemene verordening Harderwijk en Hoofdstuk 6 Verordening Fysieke Leefomgeving Harderwijk (Erfgoed);</text:p>
              </text:list-item>
              <text:list-item text:style-override="id1-3-2-1-1-8-7">
                <text:number>•</text:number>
                <text:p text:style-name="al">Artikel 2.2 Algemene verordening Harderwijk en paragraaf 5 (artikel 2.13 e.v.) Verordening Fysieke Leefomgeving Harderwijk (Reclam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personen</text:p>
            <text:p text:style-name="al">Als toezichthouder belast met het toezicht op naleving van het bepaalde bij of krachtens de Omgevingswet worden aangewezen de medewerkers, zowel in dienstverband als ingehuurd, van het team Ruimtelijke dienstverlening van de gemeente Harderwijk met de functie:</text:p>
            <text:list text:style-name="id1-3-2-2-1-3">
              <text:list-item text:style-override="id1-3-2-2-1-3-1">
                <text:number>•</text:number>
                <text:p text:style-name="al">Toezichthouder Bouwen en RO (HR21: Medewerker Handhaving en Toezicht I)</text:p>
              </text:list-item>
            </text:list>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2" text:style-name="artikel">
            <text:p text:style-name="artikel_kop_titel"><text:span text:style-name="artikel_kop_label">Artikel</text:span> <text:span text:style-name="artikel_kop_nr">2.</text:span> Regelingen</text:p>
            <text:list text:style-name="id1-3-2-2-2-2">
              <text:list-item text:style-override="id1-3-2-2-2-2-1">
                <text:number>a.</text:number>
                <text:p text:style-name="al">De toezichthouder is belast met het toezicht op de naleving van het bepaalde bij of krachtens de:</text:p>
                <text:list text:style-name="id1-3-2-2-2-2-1-3">
                  <text:list-item text:style-override="id1-3-2-2-2-2-1-3-1">
                    <text:number>•</text:number>
                    <text:p text:style-name="al">Omgevingswet:.</text:p>
                  </text:list-item>
                  <text:list-item text:style-override="id1-3-2-2-2-2-1-3-2">
                    <text:number>•</text:number>
                    <text:p text:style-name="al">Wet algemene bepalingen omgevingsrecht (in geval van overgangsrecht);</text:p>
                  </text:list-item>
                  <text:list-item text:style-override="id1-3-2-2-2-2-1-3-3">
                    <text:number>•</text:number>
                    <text:p text:style-name="al">Woningwet;</text:p>
                  </text:list-item>
                  <text:list-item text:style-override="id1-3-2-2-2-2-1-3-4">
                    <text:number>•</text:number>
                    <text:p text:style-name="al">Erfgoedwet;</text:p>
                  </text:list-item>
                  <text:list-item text:style-override="id1-3-2-2-2-2-1-3-5">
                    <text:number>•</text:number>
                    <text:p text:style-name="al">Erfgoed: Hoofdstuk 5. Algemene verordening Harderwijk jo. Hoofdstuk 6 Verordening Fysieke Leefomgeving Harderwijk;</text:p>
                  </text:list-item>
                  <text:list-item text:style-override="id1-3-2-2-2-2-1-3-6">
                    <text:number>•</text:number>
                    <text:p text:style-name="al">Reclame: Hoofdstuk 2 Algemene verordening Harderwijk jo. paragraaf 5 (artikel 2.13 e.v.) Verordening Fysieke Leefomgeving Harderwijk.</text:p>
                  </text:list-item>
                </text:list>
              </text:list-item>
              <text:list-item text:style-override="id1-3-2-2-2-2-2">
                <text:number>b.</text:number>
                <text:p text:style-name="al">
                <text:span text:style-name="nadrukondlijn">Bevoegdheid binnen treden</text:span>: de bevoegdheid tot het binnentreden van woningen zoals bedoeld in artikel 18.7 van de Omgevingswet, wordt toegekend aan de in artikel 1 van dit besluit aangewezen personen.</text:p>
              </text:list-item>
            </text:list>
          </text:section>
          <text:section text:name="artikel_id1-3-2-2-3" text:style-name="artikel">
            <text:p text:style-name="artikel_kop_titel"><text:span text:style-name="artikel_kop_label">Artikel</text:span> <text:span text:style-name="artikel_kop_nr">3.</text:span> Inwerkintreding</text:p>
            <text:p text:style-name="al">Dit besluit treedt in werking de dag na bekendmaking in het Elektronisch Gemeenteblad en geldt voor het hele grondgebied van de gemeente Harderwijk.</text:p>
          </text:section>
          <text:section text:name="artikel_id1-3-2-2-4" text:style-name="artikel">
            <text:p text:style-name="artikel_kop_titel"><text:span text:style-name="artikel_kop_label">Artikel</text:span> <text:span text:style-name="artikel_kop_nr">4.</text:span> Legitimatiebewijs</text:p>
            <text:p text:style-name="al">Aan de toezichthouder wordt, ten behoeve van het houden van toezicht op de naleving van het bepaalde bij of krachtens de onder artikel 2 genoemde wetten of regelingen, een legitimatiebewijs verstrekt als bedoeld in artikel 5:12 Algemene wet bestuursrecht (Awb) en de daarop gebaseerde “Regeling model legitimatiebewijs toezichthouders Awb”.</text:p>
          </text:section>
        </text:section>
        <text:section text:name="regeling-sluiting_id1-3-2-3" text:style-name="regeling-sluiting">
          <text:section text:name="ondertekening_id1-3-2-3-1">
            <text:p><text:span text:style-name="functie">Harderwijk, 31 januari 2024</text:span></text:p>
            <text:p><text:span text:style-name="functie"/></text:p>
          </text:section>
          <text:section text:name="ondertekening_id1-3-2-3-2">
            <text:p><text:span text:style-name="functie"/></text:p>
            <text:p><text:span text:style-name="functie">Mevrouw F.H.W. de Jong</text:span></text:p>
            <text:p><text:span text:style-name="functie">Algemeen directeur I gemeentesecretaris (AD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113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3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3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Woningwet]|[1.0:c:BWBR0005181&amp;g=2024-01-01</meta:user-defined>
    <meta:user-defined meta:name="DC.source">Erfgoedwet]|[1.0:c:BWBR0037521&amp;g=2024-01-01</meta:user-defined>
    <meta:user-defined meta:name="DC.source">Algemene subsidieverordening Harderwijk 2020]|[https://lokaleregelgeving.overheid.nl/CVDR643965/1</meta:user-defined>
    <meta:user-defined meta:name="DC.source">Verordening Fysieke Leefomgeving Harderwijk]|[https://lokaleregelgeving.overheid.nl/CVDR704817/2</meta:user-defined>
    <meta:user-defined meta:name="OVERHEIDop.referentienummer">02430000168964 / 02430000584435 </meta:user-defined>
    <meta:user-defined meta:name="DCTERMS.alternative">Besluit aanwijzing toezichthouders Omgevingswet Harderwijk</meta:user-defined>
    <dc:language>nl</dc:language>
    <meta:user-defined meta:name="OVERHEIDop.locatietype/OVERHEIDop.gebiedsmarkering">Gemeente</meta:user-defined>
    <meta:user-defined meta:name="DC.title">Besluit aanwijzing toezichthouders Omgevingswet Harderwijk</meta:user-defined>
    <meta:user-defined meta:name="DCTERMS.W3CDTF/DCTERMS.available">2024-02-12</meta:user-defined>
    <meta:user-defined meta:name="DCTERMS.W3CDTF/OVERHEIDop.jaargang">2024</meta:user-defined>
    <meta:user-defined meta:name="OVERHEIDop.publicationIssue">61131</meta:user-defined>
    <meta:user-defined meta:name="OVERHEIDop.betreftRegeling">CVDR715216_1</meta:user-defined>
    <meta:user-defined meta:name="OVERHEIDop.GmbID/DC.identifier">gmb-2024-61131</meta:user-defined>
    <meta:user-defined meta:name="xs:date/OVERHEIDop.startdatum">2024-02-13</meta:user-defined>
    <meta:user-defined meta:name="OVERHEIDop.versieInformatie"/>
  </office:meta>
</office:document-meta>
</file>