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 Oostrom ter hoogte van huisnummer 3, 3972 CZ te Driebergen-Rijsenburg, Ontheffing Gehandicaptenparkeerplaats  (RX2023-00002556,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 Oostrom ter hoogte van huisnummer 3, 3972 CZ te Driebergen-Rijsenburg, Ontheffing Gehandicaptenparkeerplaats (RX2023-00002556,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56</meta:user-defined>
    <meta:user-defined meta:name="DCTERMS.abstract">Jagerspad 4, 3972XL Driebergen-Rijsenburg, Ontheffing Gehandicaptenparkeerplaats  (RX2023-00002556, 28 december 2023)</meta:user-defined>
    <dc:language>nl</dc:language>
    <meta:user-defined meta:name="OVERHEIDop.locatietype/OVERHEIDop.gebiedsmarkering">Punt</meta:user-defined>
    <meta:user-defined meta:name="DC.title">Gemeente Utrechtse Heuvelrug, verleende vergunning APV/Bijzondere wetten - ‘t Oostrom ter hoogte van huisnummer 3, 3972 CZ te Driebergen-Rijsenburg, Ontheffing Gehandicaptenparkeerplaats  (RX2023-00002556, 28 december 2023)</meta:user-defined>
    <meta:user-defined meta:name="DCTERMS.W3CDTF/DCTERMS.available">2024-01-03</meta:user-defined>
    <meta:user-defined meta:name="DCTERMS.W3CDTF/OVERHEIDop.jaargang">2024</meta:user-defined>
    <meta:user-defined meta:name="OVERHEIDop.publicationIssue">6113</meta:user-defined>
    <meta:user-defined meta:name="OVERHEIDop.GmbID/DC.identifier">gmb-2024-6113</meta:user-defined>
    <meta:user-defined meta:name="OVERHEIDop.versieInformatie"/>
  </office:meta>
</office:document-meta>
</file>