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aanvraag ingetrokken- het veranderen van de inrichting, Terover 18, 5131 RB Alphen, Terover 20, 5131 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ingetrokken voor het veranderen van de inrichting op het adres Terover 18,en 20, 5131 RB Alphen. Verzenddatum besluit  (1044826)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Tegen het ontwerpbesluit zijn géén zienswijzen ingediend. Het definitieve besluit is niet gewijzigd ten opzichte van de ontwerpbesluit. Tegen dit besluit kunt u rechtstreeks beroep instellen binnen 6 weken na de datum van verzending van het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2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8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aanvraag ingetrokken- het veranderen van de inrichting, Terover 18, 5131 RB Alphen, Terover 20, 5131 RB Alp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28</meta:user-defined>
    <meta:user-defined meta:name="OVERHEIDop.GmbID/DC.identifier">gmb-2024-61128</meta:user-defined>
    <meta:user-defined meta:name="OVERHEIDop.versieInformatie"/>
  </office:meta>
</office:document-meta>
</file>