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realiseren van een nieuw woonhuis en bedrijfspand, Verzoeklocatie 2024020300186, Ter hoogte van Korte Molenweg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300186, Ter hoogte van Korte Molenweg Oterleek<text:span text:style-name="nadrukvet">; </text:span>het realiseren van een nieuw woonhuis en bedrijfspand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, 	</text:p>
              </text:list-item>
            </text:list>
            <text:p text:style-name="common-al">
            
          </text:p>
            <text:p text:style-name="common-al">Datum ontvangst: 03-02-2024</text:p>
            <text:p text:style-name="common-al">Zaaknummer: 000061251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1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realiseren van een nieuw woonhuis en bedrijfspand, Verzoeklocatie 2024020300186, Ter hoogte van Korte Molenweg Oterl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25</meta:user-defined>
    <meta:user-defined meta:name="OVERHEIDop.GmbID/DC.identifier">gmb-2024-61125</meta:user-defined>
    <meta:user-defined meta:name="OVERHEIDop.versieInformatie"/>
  </office:meta>
</office:document-meta>
</file>