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steiger en twee container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een steiger en twee containers. De vergunning geldt voor de periode van 1 februari 2024 tot en met 19 maart 2024 voor het perceel aan de Bentheimertraat 54a in Coevorden.</text:p>
            <text:p text:style-name="common-al"/>
            <text:p text:style-name="common-al"> Verleend op 5 februari 2024.</text:p>
            <text:p text:style-name="common-al"/>
            <text:p text:style-name="common-al">zaaknummer 6535-202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1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plaatsen van een steiger en twee containers</meta:user-defined>
    <meta:user-defined meta:name="DCTERMS.W3CDTF/DCTERMS.available">2024-02-08</meta:user-defined>
    <meta:user-defined meta:name="DCTERMS.W3CDTF/OVERHEIDop.jaargang">2024</meta:user-defined>
    <meta:user-defined meta:name="OVERHEIDop.publicationIssue">61124</meta:user-defined>
    <meta:user-defined meta:name="OVERHEIDop.GmbID/DC.identifier">gmb-2024-61124</meta:user-defined>
    <meta:user-defined meta:name="OVERHEIDop.versieInformatie"/>
  </office:meta>
</office:document-meta>
</file>