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opslagruimte aan de Albert Reijndersstraat A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realiseren van opslagruimte op de locatie Albert Reijndersstraat A 100, 9663 PH 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De aanvraag is geregistreerd onder zaaknummer P2024-0035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 februari 2024 en neemt daarover waarschijnlijk 28 maart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112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P2024-0035</meta:user-defined>
    <meta:user-defined meta:name="DCTERMS.abstract">Betreft: Aanvraag op locatie 100, 9663PH</meta:user-defined>
    <dc:language>nl</dc:language>
    <meta:user-defined meta:name="OVERHEIDop.locatietype/OVERHEIDop.gebiedsmarkering">Vlak</meta:user-defined>
    <meta:user-defined meta:name="DC.title">Aanvraag vergunning voor het realiseren van opslagruimte aan de Albert Reijndersstraat A 100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22</meta:user-defined>
    <meta:user-defined meta:name="OVERHEIDop.GmbID/DC.identifier">gmb-2024-61122</meta:user-defined>
    <meta:user-defined meta:name="OVERHEIDop.versieInformatie"/>
  </office:meta>
</office:document-meta>
</file>