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overkapping met schutting op het perceel Witte Valkenstraat 19, Beilen (06-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overkapping met schutting op het perceel Witte Valkenstraat 19, Beilen (06-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11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83304</meta:user-defined>
    <meta:user-defined meta:name="DCTERMS.abstract">plaatsen overkapping met schutting op het perceel Witte Valkenstraat 19, Beilen (06-02-2024)</meta:user-defined>
    <dc:language>nl</dc:language>
    <meta:user-defined meta:name="OVERHEIDop.locatietype/OVERHEIDop.gebiedsmarkering">Adres</meta:user-defined>
    <meta:user-defined meta:name="DC.title">Verleende omgevingsvergunning voor plaatsen overkapping met schutting op het perceel Witte Valkenstraat 19, Beilen (06-02-2024)</meta:user-defined>
    <meta:user-defined meta:name="DCTERMS.W3CDTF/DCTERMS.available">2024-02-08</meta:user-defined>
    <meta:user-defined meta:name="DCTERMS.W3CDTF/OVERHEIDop.jaargang">2024</meta:user-defined>
    <meta:user-defined meta:name="OVERHEIDop.publicationIssue">61113</meta:user-defined>
    <meta:user-defined meta:name="OVERHEIDop.GmbID/DC.identifier">gmb-2024-61113</meta:user-defined>
    <meta:user-defined meta:name="OVERHEIDop.versieInformatie"/>
  </office:meta>
</office:document-meta>
</file>