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aanwezigheidsvergunning 2 kansspelautomaten Beatrixplein 200, 1441 B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besloten een aanwezigheidsvergunning voor twee kansspelautomaten te verlenen voor de locatie Beatrixplein 200, 1441 BW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svergunning speelautomaa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111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11</meta:user-defined>
    <meta:user-defined meta:name="DCTERMS.abstract">Betreft:  besluit op locatie Beatrixplein 200, 1441BW Purmerend</meta:user-defined>
    <dc:language>nl</dc:language>
    <meta:user-defined meta:name="OVERHEIDop.locatietype/OVERHEIDop.gebiedsmarkering">Punt</meta:user-defined>
    <meta:user-defined meta:name="DC.title">Toestemming aanwezigheidsvergunning 2 kansspelautomaten Beatrixplein 200, 1441 BW Purmerend</meta:user-defined>
    <meta:user-defined meta:name="OVERHEIDop.datumEindeReactietermijn">2024-03-21</meta:user-defined>
    <meta:user-defined meta:name="OVERHEIDop.terinzageleggingBG">https://jeleefomgeving.nl/inzien/001801582/24bd272a-c4db-11ee-a32c-0050560122a3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12</meta:user-defined>
    <meta:user-defined meta:name="OVERHEIDop.GmbID/DC.identifier">gmb-2024-61112</meta:user-defined>
    <meta:user-defined meta:name="OVERHEIDop.versieInformatie"/>
  </office:meta>
</office:document-meta>
</file>