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4564 Rauwbrakenweg 40 te Berkel-Enschot, gebruik van sportaccomodatie als buitenschoolse opvang, 6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564 - V - Rauwbrakenweg 4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4564 Rauwbrakenweg 40 te Berkel-Enschot, gebruik van sportaccomodatie als buitenschoolse opvang, 6 februari 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03</meta:user-defined>
    <meta:user-defined meta:name="OVERHEIDop.GmbID/DC.identifier">gmb-2024-61103</meta:user-defined>
    <meta:user-defined meta:name="OVERHEIDop.versieInformatie"/>
  </office:meta>
</office:document-meta>
</file>